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Calibri1" svg:font-family="Calibri1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Hiper_322__261_cz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Hiper_322__261_cz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Hiper_322__261_cz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Hiper_322__261_cze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Hiper_322__261_cz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Hiper_322__261_cz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216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382.5pt" style:use-optimal-row-height="tru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127.5pt" style:use-optimal-row-height="true" fo:break-before="auto"/>
    </style:style>
    <style:style style:name="ro17" style:family="table-row">
      <style:table-row-properties style:row-height="229.5pt" style:use-optimal-row-height="true" fo:break-before="auto"/>
    </style:style>
    <style:style style:name="ro18" style:family="table-row">
      <style:table-row-properties style:row-height="191.25pt" style:use-optimal-row-height="true" fo:break-before="auto"/>
    </style:style>
    <style:style style:name="ro19" style:family="table-row">
      <style:table-row-properties style:row-height="242.2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będzie realizowany&quot;;[.Q1]))))" style:apply-style-name="cf654" style:base-cell-address="Akcja_2.Q1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3]))))" style:apply-style-name="cf654" style:base-cell-address="Akcja_2.Q3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3]))))" style:apply-style-name="cf656" style:base-cell-address="Akcja_2.K3"/>
      <style:map style:condition="of:is-true-formula(NOT(ISERROR(SEARCH(&quot;partner&quot;;[.K3]))))" style:apply-style-name="cf657" style:base-cell-address="Akcja_2.K3"/>
      <style:map style:condition="of:is-true-formula(NOT(ISERROR(SEARCH(&quot;koordynator&quot;;[.K3]))))" style:apply-style-name="cf655" style:base-cell-address="Akcja_2.K3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1]))))" style:apply-style-name="cf654" style:base-cell-address="Akcja_2.Q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32]))))" style:apply-style-name="cf654" style:base-cell-address="Akcja_2.Q32"/>
    </style:style>
    <style:style style:name="ce9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58" style:base-cell-address="Akcja_2.F1"/>
    </style:style>
    <style:style style:name="ce9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58" style:base-cell-address="Akcja_2.F1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58" style:base-cell-address="Akcja_2.F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40]))))" style:apply-style-name="cf654" style:base-cell-address="Akcja_2.Q4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45]))))" style:apply-style-name="cf654" style:base-cell-address="Akcja_2.Q45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45]))))" style:apply-style-name="cf656" style:base-cell-address="Akcja_2.K45"/>
      <style:map style:condition="of:is-true-formula(NOT(ISERROR(SEARCH(&quot;partner&quot;;[.K45]))))" style:apply-style-name="cf657" style:base-cell-address="Akcja_2.K45"/>
      <style:map style:condition="of:is-true-formula(NOT(ISERROR(SEARCH(&quot;koordynator&quot;;[.K45]))))" style:apply-style-name="cf655" style:base-cell-address="Akcja_2.K45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1]))))" style:apply-style-name="cf654" style:base-cell-address="Akcja_2.Q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1]))))" style:apply-style-name="cf654" style:base-cell-address="Akcja_2.Q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będzie realizowany&quot;;[.Q1]))))" style:apply-style-name="cf654" style:base-cell-address="Akcja_2.Q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46]))))" style:apply-style-name="cf656" style:base-cell-address="Akcja_2.K46"/>
      <style:map style:condition="of:is-true-formula(NOT(ISERROR(SEARCH(&quot;partner&quot;;[.K46]))))" style:apply-style-name="cf657" style:base-cell-address="Akcja_2.K46"/>
      <style:map style:condition="of:is-true-formula(NOT(ISERROR(SEARCH(&quot;koordynator&quot;;[.K46]))))" style:apply-style-name="cf655" style:base-cell-address="Akcja_2.K4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46]))))" style:apply-style-name="cf656" style:base-cell-address="Akcja_2.K46"/>
      <style:map style:condition="of:is-true-formula(NOT(ISERROR(SEARCH(&quot;partner&quot;;[.K46]))))" style:apply-style-name="cf657" style:base-cell-address="Akcja_2.K46"/>
      <style:map style:condition="of:is-true-formula(NOT(ISERROR(SEARCH(&quot;koordynator&quot;;[.K46]))))" style:apply-style-name="cf655" style:base-cell-address="Akcja_2.K46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is-true-formula(NOT(ISERROR(SEARCH(&quot;partner (third party)&quot;;[.K46]))))" style:apply-style-name="cf656" style:base-cell-address="Akcja_2.K46"/>
      <style:map style:condition="of:is-true-formula(NOT(ISERROR(SEARCH(&quot;partner&quot;;[.K46]))))" style:apply-style-name="cf657" style:base-cell-address="Akcja_2.K46"/>
      <style:map style:condition="of:is-true-formula(NOT(ISERROR(SEARCH(&quot;koordynator&quot;;[.K46]))))" style:apply-style-name="cf655" style:base-cell-address="Akcja_2.K46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NOT(ISERROR(SEARCH(&quot;będzie realizowany&quot;;[.Q1]))))" style:apply-style-name="cf654" style:base-cell-address="Akcja_2.Q1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partner (third party)&quot;;[.K46]))))" style:apply-style-name="cf656" style:base-cell-address="Akcja_2.K46"/>
      <style:map style:condition="of:is-true-formula(NOT(ISERROR(SEARCH(&quot;partner&quot;;[.K46]))))" style:apply-style-name="cf657" style:base-cell-address="Akcja_2.K46"/>
      <style:map style:condition="of:is-true-formula(NOT(ISERROR(SEARCH(&quot;koordynator&quot;;[.K46]))))" style:apply-style-name="cf655" style:base-cell-address="Akcja_2.K46"/>
      <style:map style:condition="of:is-true-formula(NOT(ISERROR(SEARCH(&quot;SEP&quot;;[.K54]))))" style:apply-style-name="cf658" style:base-cell-address="Akcja_2.K54"/>
    </style:style>
    <style:style style:name="ce1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58" style:base-cell-address="Akcja_2.F1"/>
    </style:style>
    <style:style style:name="ce11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58" style:base-cell-address="Akcja_2.F1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]))))" style:apply-style-name="cf658" style:base-cell-address="Akcja_2.F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]))))" style:apply-style-name="cf658" style:base-cell-address="Akcja_2.F1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NOT(ISERROR(SEARCH(&quot;SEP&quot;;[.F1]))))" style:apply-style-name="cf658" style:base-cell-address="Akcja_2.F1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NOT(ISERROR(SEARCH(&quot;SEP&quot;;[.F1]))))" style:apply-style-name="cf658" style:base-cell-address="Akcja_2.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kcja_2" table:style-name="ta1">
        <table:table-column table:style-name="co1" table:default-cell-style-name="ce64"/>
        <table:table-column table:style-name="co2" table:default-cell-style-name="ce65"/>
        <table:table-column table:style-name="co3" table:default-cell-style-name="ce66"/>
        <table:table-column table:style-name="co4" table:default-cell-style-name="ce67"/>
        <table:table-column-group>
          <table:table-column table:style-name="co5" table:default-cell-style-name="ce68"/>
          <table:table-column-group>
            <table:table-column table:style-name="co6" table:default-cell-style-name="ce69"/>
            <table:table-column table:style-name="co7" table:default-cell-style-name="ce70"/>
            <table:table-column table:style-name="co8" table:default-cell-style-name="ce70"/>
          </table:table-column-group>
        </table:table-column-group>
        <table:table-column table:style-name="co9" table:default-cell-style-name="ce71"/>
        <table:table-column table:style-name="co10" table:default-cell-style-name="ce72"/>
        <table:table-column-group>
          <table:table-column-group>
            <table:table-column table:style-name="co11" table:default-cell-style-name="ce73"/>
          </table:table-column-group>
        </table:table-column-group>
        <table:table-column table:style-name="co12" table:default-cell-style-name="ce74"/>
        <table:table-column table:style-name="co13" table:default-cell-style-name="ce74"/>
        <table:table-column-group>
          <table:table-column-group>
            <table:table-column table:style-name="co14" table:default-cell-style-name="ce68"/>
            <table:table-column table:style-name="co15" table:default-cell-style-name="ce75"/>
            <table:table-column table:style-name="co16" table:default-cell-style-name="ce75"/>
            <table:table-column table:style-name="co17" table:default-cell-style-name="ce75"/>
          </table:table-column-group>
        </table:table-column-group>
        <table:table-column table:style-name="co18" table:default-cell-style-name="ce76"/>
        <table:table-column table:style-name="co19" table:default-cell-style-name="ce75"/>
        <table:table-column table:style-name="co20" table:number-columns-repeated="942" table:default-cell-style-name="ce2"/>
        <table:table-column table:style-name="co21" table:default-cell-style-name="ce2"/>
        <table:table-column table:style-name="co21" table:number-columns-repeated="35" table:default-cell-style-name="ce1"/>
        <table:table-column table:style-name="co22" table:number-columns-repeated="15387" table:default-cell-style-name="ce1"/>
        <table:table-row table:style-name="ro1">
          <table:table-cell office:value-type="string" table:number-columns-spanned="1" table:number-rows-spanned="2" table:style-name="ce77">
            <text:p>L.p.</text:p>
          </table:table-cell>
          <table:table-cell office:value-type="string" table:number-columns-spanned="1" table:number-rows-spanned="2" table:style-name="ce78">
            <text:p>NAZWA</text:p>
          </table:table-cell>
          <table:table-cell office:value-type="string" table:number-columns-spanned="1" table:number-rows-spanned="2" table:style-name="ce79">
            <text:p>TYP PROJEKTU</text:p>
          </table:table-cell>
          <table:table-cell office:value-type="string" table:number-columns-spanned="1" table:number-rows-spanned="2" table:style-name="ce80">
            <text:p>ROK KONKURSU</text:p>
          </table:table-cell>
          <table:table-cell office:value-type="string" table:number-columns-spanned="1" table:number-rows-spanned="2" table:style-name="ce79">
            <text:p>TYTUŁ PROJEKTU</text:p>
          </table:table-cell>
          <table:table-cell office:value-type="string" table:number-columns-spanned="1" table:number-rows-spanned="2" table:style-name="ce97">
            <text:p>NUMER PROJEKTU</text:p>
          </table:table-cell>
          <table:table-cell office:value-type="string" table:number-columns-spanned="1" table:number-rows-spanned="2" table:style-name="ce98">
            <text:p>Data rozpoczęcia projektu</text:p>
          </table:table-cell>
          <table:table-cell office:value-type="string" table:number-columns-spanned="1" table:number-rows-spanned="2" table:style-name="ce98">
            <text:p>Data zakończenia projektu</text:p>
          </table:table-cell>
          <table:table-cell office:value-type="string" table:number-columns-spanned="2" table:number-rows-spanned="1" table:style-name="ce99">
            <text:p>Koordynator Projektu</text:p>
          </table:table-cell>
          <table:covered-table-cell/>
          <table:table-cell office:value-type="string" table:number-columns-spanned="1" table:number-rows-spanned="2" table:style-name="ce99">
            <text:p>Rola PW</text:p>
          </table:table-cell>
          <table:table-cell office:value-type="string" table:number-columns-spanned="1" table:number-rows-spanned="2" table:style-name="ce99">
            <text:p>Liczba instytucji w konsorcjum</text:p>
          </table:table-cell>
          <table:table-cell office:value-type="string" table:number-columns-spanned="1" table:number-rows-spanned="2" table:style-name="ce99">
            <text:p>Partnerzy</text:p>
          </table:table-cell>
          <table:table-cell office:value-type="string" table:number-columns-spanned="3" table:number-rows-spanned="1" table:style-name="ce78">
            <text:p>Osoba odpowiedzialna w PW</text:p>
          </table:table-cell>
          <table:covered-table-cell table:number-columns-repeated="2"/>
          <table:table-cell office:value-type="string" table:number-columns-spanned="1" table:number-rows-spanned="2" table:style-name="ce92">
            <text:p>Status Projektu</text:p>
          </table:table-cell>
          <table:table-cell office:value-type="string" table:number-columns-spanned="1" table:number-rows-spanned="2" table:style-name="ce82">
            <text:p>Strona Internetowa projektu</text:p>
          </table:table-cell>
          <table:table-cell office:value-type="string" table:number-columns-spanned="1" table:number-rows-spanned="2" table:style-name="ce83">
            <text:p>Strona projektu w systemie UE</text:p>
          </table:table-cell>
          <table:table-cell table:number-columns-repeated="943" table:style-name="ce2"/>
          <table:table-cell table:number-columns-repeated="154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azwa Instytucji</text:p>
          </table:table-cell>
          <table:table-cell office:value-type="string" table:style-name="ce3">
            <text:p>Kraj</text:p>
          </table:table-cell>
          <table:covered-table-cell/>
          <table:covered-table-cell/>
          <table:covered-table-cell/>
          <table:table-cell office:value-type="string" table:style-name="ce4">
            <text:p>Imię i nazwisko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Wydział/Jednostka</text:p>
          </table:table-cell>
          <table:covered-table-cell/>
          <table:covered-table-cell/>
          <table:covered-table-cell/>
          <table:table-cell table:number-columns-repeated="943" table:style-name="ce5"/>
          <table:table-cell table:number-columns-repeated="1542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Współpraca na rzecz innowacji i dobrych praktyk</text:p>
          </table:table-cell>
          <table:table-cell office:value-type="string" table:style-name="ce8">
            <text:p>Partnerstwa strategiczne na rzecz szkolnictwa wyższego (Strategic Partnerships in the field of higher education) - KA203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Partnership in Information Security – ParIS</text:p>
          </table:table-cell>
          <table:table-cell office:value-type="string" table:style-name="ce8">
            <text:p>2014-1-LU01-KA203-000034</text:p>
          </table:table-cell>
          <table:table-cell office:value-type="date" office:date-value="2014-09-01T00:00:00" table:style-name="ce10">
            <text:p>2014-09-01</text:p>
          </table:table-cell>
          <table:table-cell office:value-type="date" office:date-value="2017-08-31T00:00:00" table:style-name="ce10">
            <text:p>2017-08-31</text:p>
          </table:table-cell>
          <table:table-cell office:value-type="string" table:style-name="ce11">
            <text:p>Universite de Luxemburg</text:p>
          </table:table-cell>
          <table:table-cell office:value-type="string" table:style-name="ce11">
            <text:p>Luksemburg</text:p>
          </table:table-cell>
          <table:table-cell office:value-type="string" table:style-name="ce94">
            <text:p>partner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Politechnika Warszawska (PL); Nacionalniy Tehnichniy Universitet Ukraini (UA); Faculdade de Ciencias da Universidade de Lisboa (PT)</text:p>
          </table:table-cell>
          <table:table-cell office:value-type="string" table:style-name="ce14">
            <text:p>mgr inż. Małgorzata Domańska</text:p>
          </table:table-cell>
          <table:table-cell office:value-type="string" table:style-name="ce15">
            <text:p><text:a xlink:href="mailto:m.domanska@elka.pw.edu.pl">m.domanska@elka.pw.edu.pl</text:a></text:p>
          </table:table-cell>
          <table:table-cell office:value-type="string" table:style-name="ce16">
            <text:p>Elektroniki i Technik Informacyjnych</text:p>
          </table:table-cell>
          <table:table-cell office:value-type="string" table:style-name="ce93">
            <text:p>zakończony</text:p>
          </table:table-cell>
          <table:table-cell office:value-type="string" table:style-name="ce15">
            <text:p><text:a xlink:href="http://paris-isp.campus.ciencias.ulisboa.pt/home">http://paris-isp.campus.ciencias.ulisboa.pt/home</text:a></text:p>
          </table:table-cell>
          <table:table-cell office:value-type="string" table:style-name="ce18">
            <text:p><text:a xlink:href="https://ec.europa.eu/programmes/erasmus-plus/projects/eplus-project-details/#project/2014-1-LU01-KA203-000034">https://ec.europa.eu/programmes/erasmus-plus/projects/eplus-project-details/#project/2014-1-LU01-KA203-000034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Flood Risks Management and Resilence in Europe – HydroEurope</text:p>
          </table:table-cell>
          <table:table-cell office:value-type="string" table:style-name="ce21">
            <text:p>2015-1-FR01-KA203-015247</text:p>
          </table:table-cell>
          <table:table-cell office:value-type="date" office:date-value="2015-09-01T00:00:00" table:style-name="ce23">
            <text:p>2015-09-01</text:p>
          </table:table-cell>
          <table:table-cell office:value-type="date" office:date-value="2018-08-31T00:00:00" table:style-name="ce23">
            <text:p>2018-08-31</text:p>
          </table:table-cell>
          <table:table-cell office:value-type="string" table:style-name="ce24">
            <text:p>University of Nice - Sofia Antipolis</text:p>
          </table:table-cell>
          <table:table-cell office:value-type="string" table:style-name="ce24">
            <text:p>Francja</text:p>
          </table:table-cell>
          <table:table-cell office:value-type="string" table:style-name="ce25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Brandenburg University of Technology Cottbus Senftenberg (DE); Technical University of Catalonia (ES); Newcastle University (UK); Vrije Universiteit Brussel (BE)</text:p>
          </table:table-cell>
          <table:table-cell office:value-type="string" table:style-name="ce27">
            <text:p>mgr inż. Marcin Kawka</text:p>
          </table:table-cell>
          <table:table-cell office:value-type="string" table:style-name="ce28">
            <text:p><text:a xlink:href="mailto:marcin.kawka@is.pw.edu.pl">marcin.kawka@is.pw.edu.pl</text:a></text:p>
          </table:table-cell>
          <table:table-cell office:value-type="string" table:style-name="ce29">
            <text:p>Instalacji Budowlanych, Hydrotechniki i Inżynierii Środowiska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www.hydroeurope.org/">http://www.hydroeurope.org/</text:a></text:p>
          </table:table-cell>
          <table:table-cell office:value-type="string" table:style-name="ce18">
            <text:p><text:a xlink:href="https://ec.europa.eu/programmes/erasmus-plus/projects/eplus-project-details/#project/2015-1-FR01-KA203-015247">https://ec.europa.eu/programmes/erasmus-plus/projects/eplus-project-details/#project/2015-1-FR01-KA203-015247</text:a></text:p>
          </table:table-cell>
          <table:table-cell table:number-columns-repeated="16365" table:style-name="ce19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New Culture in Higher Education: Project-Oriented Learning Beyond Borders</text:p>
          </table:table-cell>
          <table:table-cell office:value-type="string" table:style-name="ce21">
            <text:p>2015-1-DE01-KA203-002207</text:p>
          </table:table-cell>
          <table:table-cell office:value-type="date" office:date-value="2015-09-01T00:00:00" table:style-name="ce23">
            <text:p>2015-09-01</text:p>
          </table:table-cell>
          <table:table-cell office:value-type="date" office:date-value="2018-08-31T00:00:00" table:style-name="ce23">
            <text:p>2018-08-31</text:p>
          </table:table-cell>
          <table:table-cell office:value-type="string" table:style-name="ce24">
            <text:p>Technische Universitaet Berlin</text:p>
          </table:table-cell>
          <table:table-cell office:value-type="string" table:style-name="ce24">
            <text:p>Niemcy</text:p>
          </table:table-cell>
          <table:table-cell office:value-type="string" table:style-name="ce31">
            <text:p>partner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olitechnika Warszawska (PL); Norges Teknisk-Naturvitenskapelige Universitet NTNU (NO); Politecnico di Milano (IT)</text:p>
          </table:table-cell>
          <table:table-cell office:value-type="string" table:style-name="ce27">
            <text:p>prof. dr hab. inż. Elżbieta Jarzębowska</text:p>
          </table:table-cell>
          <table:table-cell office:value-type="string" table:style-name="ce32">
            <text:p><text:a xlink:href="mailto:elzbieta.jarzebowska@pw.edu.pl">elzbieta.jarzebowska@pw.edu.pl</text:a></text:p>
          </table:table-cell>
          <table:table-cell office:value-type="string" table:style-name="ce29">
            <text:p>Mechaniczny Energetyki i Lotnictwa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engineering-team.net/projects/">http://engineering-team.net/projects/</text:a></text:p>
          </table:table-cell>
          <table:table-cell office:value-type="string" table:style-name="ce18">
            <text:p><text:a xlink:href="https://ec.europa.eu/programmes/erasmus-plus/projects/eplus-project-details/#project/2015-1-DE01-KA203-002207">https://ec.europa.eu/programmes/erasmus-plus/projects/eplus-project-details/#project/2015-1-DE01-KA203-002207</text:a></text:p>
          </table:table-cell>
          <table:table-cell table:number-columns-repeated="16365" table:style-name="ce1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Geometrical Product Specification and Verification as toolbox to meet up-to-date technical requirements</text:p>
          </table:table-cell>
          <table:table-cell office:value-type="string" table:style-name="ce21">
            <text:p>2015-1-PL01-KA202-016875</text:p>
          </table:table-cell>
          <table:table-cell office:value-type="date" office:date-value="2015-09-01T00:00:00" table:style-name="ce23">
            <text:p>2015-09-01</text:p>
          </table:table-cell>
          <table:table-cell office:value-type="date" office:date-value="2018-08-31T00:00:00" table:style-name="ce23">
            <text:p>2018-08-31</text:p>
          </table:table-cell>
          <table:table-cell office:value-type="string" table:style-name="ce21">
            <text:p>Akademia Techniczno-Humanistyczna w Bielsku Białej</text:p>
          </table:table-cell>
          <table:table-cell office:value-type="string" table:style-name="ce24">
            <text:p>Polska</text:p>
          </table:table-cell>
          <table:table-cell office:value-type="string" table:style-name="ce25">
            <text:p>partner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olitechnika Warszawska (PL); Friedrich-Alexander-Universitaet Erlangen Nuernberg (DE); Universita degli Studi di Padova (IT); Technical University of Cluj-Napoca (RO); University of Huddersfield (UK); Interstaatliche Hochschule fur Technik Buchs NTB (CH); <text:s/>Volkswagen AG (DE); Ecole Normale Superieure de Cachan (FR)</text:p>
          </table:table-cell>
          <table:table-cell office:value-type="string" table:style-name="ce27">
            <text:p>dr inż. Zbigniew Humienny</text:p>
          </table:table-cell>
          <table:table-cell office:value-type="string" table:style-name="ce28">
            <text:p><text:a xlink:href="mailto:zbigniew.humienny@pw.edu.pl">zbigniew.humienny@pw.edu.pl</text:a></text:p>
          </table:table-cell>
          <table:table-cell office:value-type="string" table:style-name="ce29">
            <text:p>Samochodów i Maszyn Roboczych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gpsvtoolbox.ath.eu/news/">http://gpsvtoolbox.ath.eu/news/</text:a></text:p>
          </table:table-cell>
          <table:table-cell office:value-type="string" table:style-name="ce18">
            <text:p><text:a xlink:href="https://ec.europa.eu/programmes/erasmus-plus/projects/eplus-project-details/#project/2015-1-PL01-KA202-016875">https://ec.europa.eu/programmes/erasmus-plus/projects/eplus-project-details/#project/2015-1-PL01-KA202-016875</text:a></text:p>
          </table:table-cell>
          <table:table-cell table:number-columns-repeated="16365" table:style-name="ce19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Common Learning Outcomes for European Managers in Construction, part IV - CLOEMC IV</text:p>
          </table:table-cell>
          <table:table-cell office:value-type="string" table:style-name="ce21">
            <text:p>2015-1-PL01-KA202-016454</text:p>
          </table:table-cell>
          <table:table-cell office:value-type="date" office:date-value="2015-11-01T00:00:00" table:style-name="ce23">
            <text:p>2015-11-01</text:p>
          </table:table-cell>
          <table:table-cell office:value-type="date" office:date-value="2017-10-31T00:00:00" table:style-name="ce23">
            <text:p>2017-10-31</text:p>
          </table:table-cell>
          <table:table-cell office:value-type="string" table:style-name="ce21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33">
            <text:p>koordynator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WBUD S.A. (PL); AEEBC Ltd. (UK); Polskie Stowarzyszenie Menedżerów Budownictwa (PL); The Chartered Institute of Building (UK); Haskolinn i Reykjavik EHF (IS); Technische Universitat Darmstadt (DE)</text:p>
          </table:table-cell>
          <table:table-cell office:value-type="string" table:style-name="ce27">
            <text:p>dr inż. Paweł Nowak</text:p>
          </table:table-cell>
          <table:table-cell office:value-type="string" table:style-name="ce34">
            <text:p><text:a xlink:href="mailto:p.nowak@il.pw.edu.pl">p.nowak@il.pw.edu.pl</text:a></text:p>
          </table:table-cell>
          <table:table-cell office:value-type="string" table:style-name="ce2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cloemciv.il.pw.edu.pl/?lang=en">https://www.cloemciv.il.pw.edu.pl/?lang=en</text:a></text:p>
          </table:table-cell>
          <table:table-cell office:value-type="string" table:style-name="ce18">
            <text:p><text:a xlink:href="https://ec.europa.eu/programmes/erasmus-plus/projects/eplus-project-details/#project/2015-1-PL01-KA202-016454">https://ec.europa.eu/programmes/erasmus-plus/projects/eplus-project-details/#project/2015-1-PL01-KA202-016454</text:a></text:p>
          </table:table-cell>
          <table:table-cell table:number-columns-repeated="16365" table:style-name="ce19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Budowanie potencjału w szkolnictwie wyższym (Capacity Building)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IN2IT</text:p>
          </table:table-cell>
          <table:table-cell office:value-type="string" table:style-name="ce21">
            <text:p>561642-EPP-1-2015-1-IL-EPPKA2-CBHE-JP</text:p>
          </table:table-cell>
          <table:table-cell office:value-type="date" office:date-value="2015-10-15T00:00:00" table:style-name="ce23">
            <text:p>2015-10-15</text:p>
          </table:table-cell>
          <table:table-cell office:value-type="date" office:date-value="2018-10-14T00:00:00" table:style-name="ce23">
            <text:p>2018-10-14</text:p>
          </table:table-cell>
          <table:table-cell office:value-type="string" table:style-name="ce24">
            <text:p>Ort Braude College</text:p>
          </table:table-cell>
          <table:table-cell office:value-type="string" table:style-name="ce24">
            <text:p>Izrael</text:p>
          </table:table-cell>
          <table:table-cell office:value-type="string" table:style-name="ce31">
            <text:p>partner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Politechnika Warszawska (PL); Al.-Qasemi Academy Association (IL); Beit Berl College (IL); Kaye Academic College of Education (IL); Kingston University Higher Education Corporation(UK); Padagogische Hochschule Ludwigsburg(DE); Politecnico di Milano (IT); Sapir Academic College (IL); Shenkar Engineering Design Art (IL); Tel-Hai Academic College (IL); The Academic College of Tel-Aviv-Yaffo (IL); Universita Cattolica del Sacro Coure (IT); Universite de Montpellier (FR)</text:p>
          </table:table-cell>
          <table:table-cell office:value-type="string" table:style-name="ce27">
            <text:p>dr inż. Marek Polak</text:p>
          </table:table-cell>
          <table:table-cell office:value-type="string" table:style-name="ce35">
            <text:p><text:a xlink:href="mailto:marek.polak@pw.edu.pl">marek.polak@pw.edu.pl</text:a></text:p>
          </table:table-cell>
          <table:table-cell office:value-type="string" table:style-name="ce29">
            <text:p>Centrum Współpracy Międzynaro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centridiricerca.unicatt.it/chei-9443.html">https://centridiricerca.unicatt.it/chei-9443.html</text:a></text:p>
          </table:table-cell>
          <table:table-cell office:value-type="string" table:style-name="ce18">
            <text:p><text:a xlink:href="https://ec.europa.eu/programmes/erasmus-plus/projects/eplus-project-details/#project/561642-EPP-1-2015-1-IL-EPPKA2-CBHE-JP">https://ec.europa.eu/programmes/erasmus-plus/projects/eplus-project-details/#project/561642-EPP-1-2015-1-IL-EPPKA2-CBHE-JP</text:a></text:p>
          </table:table-cell>
          <table:table-cell table:number-columns-repeated="16365" table:style-name="ce19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kształcenia dorosłych (Strategic Partnerships for adult education) - KA204</text:p>
          </table:table-cell>
          <table:table-cell office:value-type="float" office:value="2016" table:style-name="ce36">
            <text:p>2016</text:p>
          </table:table-cell>
          <table:table-cell office:value-type="string" table:style-name="ce37">
            <text:p>Open and portable software library for rapid eye tracking - OPEYE</text:p>
          </table:table-cell>
          <table:table-cell office:value-type="string" table:style-name="ce36">
            <text:p>2016-1-LU01-KA204-013825</text:p>
          </table:table-cell>
          <table:table-cell office:value-type="date" office:date-value="2016-12-31T00:00:00" table:style-name="ce23">
            <text:p>2016-12-31</text:p>
          </table:table-cell>
          <table:table-cell office:value-type="date" office:date-value="2018-12-30T00:00:00" table:style-name="ce23">
            <text:p>2018-12-30</text:p>
          </table:table-cell>
          <table:table-cell office:value-type="string" table:style-name="ce24">
            <text:p>Institut pour Déficients Visuels</text:p>
          </table:table-cell>
          <table:table-cell office:value-type="string" table:style-name="ce24">
            <text:p>Luksemburg</text:p>
          </table:table-cell>
          <table:table-cell office:value-type="string" table:style-name="ce25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Lega delFilo d'Oro Onlus (IT); Fundacion Aspaym Castilla y Leon (ES); Zavod za slepo in slobovidno mladino Ljubljana (SL)</text:p>
          </table:table-cell>
          <table:table-cell office:value-type="string" table:style-name="ce38">
            <text:p>prof. dr hab. Przemysław Rokita</text:p>
          </table:table-cell>
          <table:table-cell office:value-type="string" table:style-name="ce34">
            <text:p><text:a xlink:href="mailto:p.rokita@ii.pw.edu.pl">p.rokita@ii.pw.edu.pl</text:a></text:p>
          </table:table-cell>
          <table:table-cell office:value-type="string" table:style-name="ce39">
            <text:p>Elektroniki i Technik Informacyjnych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www.idv.lu/fr/projects/580df42e950531e21680ba47">http://www.idv.lu/fr/projects/580df42e950531e21680ba47</text:a></text:p>
          </table:table-cell>
          <table:table-cell office:value-type="string" table:style-name="ce18">
            <text:p><text:a xlink:href="https://ec.europa.eu/programmes/erasmus-plus/projects/eplus-project-details/#project/2016-1-LU01-KA204-013825">https://ec.europa.eu/programmes/erasmus-plus/projects/eplus-project-details/#project/2016-1-LU01-KA204-013825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Augmented Reality Formwork Assembly Training - ARFAT</text:p>
          </table:table-cell>
          <table:table-cell office:value-type="string" table:style-name="ce21">
            <text:p>2016-1-PL01-KA202-026102</text:p>
          </table:table-cell>
          <table:table-cell office:value-type="date" office:date-value="2016-12-01T00:00:00" table:style-name="ce23">
            <text:p>2016-12-01</text:p>
          </table:table-cell>
          <table:table-cell office:value-type="date" office:date-value="2018-11-30T00:00:00" table:style-name="ce23">
            <text:p>2018-11-30</text:p>
          </table:table-cell>
          <table:table-cell office:value-type="string" table:style-name="ce21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33">
            <text:p>koordynato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Fundacion Laboral de la Construccion (ES); Technische Universitat Darmstadt (DE); Universitat de Valencia (ES); Polskie Stowarzyszenie Menedżerów Budownictwa (PL); PERI Polska Sp. z o.o. (PL)</text:p>
          </table:table-cell>
          <table:table-cell office:value-type="string" table:style-name="ce27">
            <text:p>dr inż. Paweł Nowak</text:p>
          </table:table-cell>
          <table:table-cell office:value-type="string" table:style-name="ce34">
            <text:p><text:a xlink:href="mailto:p.nowak@il.pw.edu.pl">p.nowak@il.pw.edu.pl</text:a></text:p>
          </table:table-cell>
          <table:table-cell office:value-type="string" table:style-name="ce2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arfat.il.pw.edu.pl/index.php/pl/o-projekcie/">https://www.arfat.il.pw.edu.pl/index.php/pl/o-projekcie/</text:a></text:p>
          </table:table-cell>
          <table:table-cell office:value-type="string" table:style-name="ce18">
            <text:p><text:a xlink:href="https://ec.europa.eu/programmes/erasmus-plus/projects/eplus-project-details/#project/2016-1-PL01-KA202-026102">https://ec.europa.eu/programmes/erasmus-plus/projects/eplus-project-details/#project/2016-1-PL01-KA202-026102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LEANCO - Continuing VET Training Programme in Lean Construction Sector towards a more competitive and productive model</text:p>
          </table:table-cell>
          <table:table-cell office:value-type="string" table:style-name="ce21">
            <text:p>2016-1-ES01-KA202-025694</text:p>
          </table:table-cell>
          <table:table-cell office:value-type="date" office:date-value="2016-10-01T00:00:00" table:style-name="ce23">
            <text:p>2016-10-01</text:p>
          </table:table-cell>
          <table:table-cell office:value-type="date" office:date-value="2018-09-30T00:00:00" table:style-name="ce23">
            <text:p>2018-09-30</text:p>
          </table:table-cell>
          <table:table-cell office:value-type="string" table:style-name="ce21">
            <text:p>Fundación Laboral de la Construcción</text:p>
          </table:table-cell>
          <table:table-cell office:value-type="string" table:style-name="ce24">
            <text:p>Hiszpania</text:p>
          </table:table-cell>
          <table:table-cell office:value-type="string" table:style-name="ce25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Tipee (FR); Asociación de Constructores Promotores de Navarra (ES); ASSOCIACAO PLATAFORMA PARA A CONSTRUCAO SUSTENTAVEL (PT)</text:p>
          </table:table-cell>
          <table:table-cell office:value-type="string" table:style-name="ce27">
            <text:p>dr inż. Paweł Nowak</text:p>
          </table:table-cell>
          <table:table-cell office:value-type="string" table:style-name="ce34">
            <text:p><text:a xlink:href="mailto:p.nowak@il.pw.edu.pl">p.nowak@il.pw.edu.pl</text:a></text:p>
          </table:table-cell>
          <table:table-cell office:value-type="string" table:style-name="ce2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il.pw.edu.pl/projekty-dydaktyczne/#1596121201550-cf265888-c312">https://www.il.pw.edu.pl/projekty-dydaktyczne/#1596121201550-cf265888-c312</text:a></text:p>
          </table:table-cell>
          <table:table-cell office:value-type="string" table:style-name="ce18">
            <text:p><text:a xlink:href="https://ec.europa.eu/programmes/erasmus-plus/projects/eplus-project-details/#project/2016-1-ES01-KA202-025694">https://ec.europa.eu/programmes/erasmus-plus/projects/eplus-project-details/#project/2016-1-ES01-KA202-025694</text:a></text:p>
          </table:table-cell>
          <table:table-cell table:number-columns-repeated="16365" table:style-name="ce19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edukacji szkolnej (Strategic Partnerships in the field of school education) KA201</text:p>
          </table:table-cell>
          <table:table-cell office:value-type="float" office:value="2016" table:style-name="ce21">
            <text:p>2016</text:p>
          </table:table-cell>
          <table:table-cell office:value-type="string" table:style-name="ce40">
            <text:p>Addressing underachivement in STEAM education through real product design and making practices - MAKEITREAL</text:p>
          </table:table-cell>
          <table:table-cell office:value-type="string" table:style-name="ce21">
            <text:p>2016-1-PL01-KA201-026492</text:p>
          </table:table-cell>
          <table:table-cell office:value-type="date" office:date-value="2016-10-01T00:00:00" table:style-name="ce23">
            <text:p>2016-10-01</text:p>
          </table:table-cell>
          <table:table-cell office:value-type="date" office:date-value="2018-09-30T00:00:00" table:style-name="ce23">
            <text:p>2018-09-30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Edumotiva-European Lab of Educational Technologies (GR); Diefthinsi Defterovathmias Ekpaideyshs a Athinas (GR); Cyric-Cyprus Research and Innovation Center Ltd. (CY); Helix5 (NL); Middle East Technical University (TR);METU Development Foundation High School (TR); I LO school in Poland (PL); Aristotelion University of Thessaloniki AUTH (GR)</text:p>
          </table:table-cell>
          <table:table-cell office:value-type="string" table:style-name="ce27">
            <text:p>dr inż. Przemysław Duda</text:p>
          </table:table-cell>
          <table:table-cell office:value-type="string" table:style-name="ce34">
            <text:p><text:a xlink:href="mailto:przemyslaw.duda@pw.edu.pl">przemyslaw.duda@pw.edu.pl</text:a></text:p>
          </table:table-cell>
          <table:table-cell office:value-type="string" table:style-name="ce39">
            <text:p>Fizyki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makeitreal.info/">http://makeitreal.info/</text:a></text:p>
          </table:table-cell>
          <table:table-cell office:value-type="string" table:style-name="ce18">
            <text:p><text:a xlink:href="https://ec.europa.eu/programmes/erasmus-plus/projects/eplus-project-details/#project/2016-1-PL01-KA201-026492">https://ec.europa.eu/programmes/erasmus-plus/projects/eplus-project-details/#project/2016-1-PL01-KA201-026492</text:a></text:p>
          </table:table-cell>
          <table:table-cell table:number-columns-repeated="16365" table:style-name="ce19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DIAGNOSIS Innovating a crucial profession in building and construction sector</text:p>
          </table:table-cell>
          <table:table-cell office:value-type="string" table:style-name="ce21">
            <text:p>2017-1-ES01-KA203-038254</text:p>
          </table:table-cell>
          <table:table-cell office:value-type="date" office:date-value="2017-11-01T00:00:00" table:style-name="ce23">
            <text:p>2017-11-01</text:p>
          </table:table-cell>
          <table:table-cell office:value-type="date" office:date-value="2019-10-31T00:00:00" table:style-name="ce23">
            <text:p>2019-10-31</text:p>
          </table:table-cell>
          <table:table-cell office:value-type="string" table:style-name="ce24">
            <text:p>Asociación RehabiMed</text:p>
          </table:table-cell>
          <table:table-cell office:value-type="string" table:style-name="ce24">
            <text:p>Hiszpania</text:p>
          </table:table-cell>
          <table:table-cell office:value-type="string" table:style-name="ce31">
            <text:p>partner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Politechnika Warszawska (PL); Universitat Politecnica de Catalunya (ES); Università degli Studi di Ferrara (IT); AEEBC Ltd. (UK); Centoform Formazione (IT); Polskie Stowarzyszenie Menedżerów Budownictwa (PL)</text:p>
          </table:table-cell>
          <table:table-cell office:value-type="string" table:style-name="ce27">
            <text:p>dr inż. Paweł Nowak</text:p>
          </table:table-cell>
          <table:table-cell office:value-type="string" table:style-name="ce32">
            <text:p><text:a xlink:href="mailto:p.nowak@il.pw.edu.pl">p.nowak@il.pw.edu.pl</text:a></text:p>
          </table:table-cell>
          <table:table-cell office:value-type="string" table:style-name="ce2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www.erasmus-diagnosis.eu/">http://www.erasmus-diagnosis.eu/</text:a></text:p>
          </table:table-cell>
          <table:table-cell office:value-type="string" table:style-name="ce18">
            <text:p><text:a xlink:href="https://ec.europa.eu/programmes/erasmus-plus/projects/eplus-project-details/#project/2017-1-ES01-KA203-038254">https://ec.europa.eu/programmes/erasmus-plus/projects/eplus-project-details/#project/2017-1-ES01-KA203-038254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MentorCert - Business MENTOR training and CERTification</text:p>
          </table:table-cell>
          <table:table-cell office:value-type="string" table:style-name="ce21">
            <text:p>2017-1-HU01-KA202-035953</text:p>
          </table:table-cell>
          <table:table-cell office:value-type="date" office:date-value="2017-11-01T00:00:00" table:style-name="ce23">
            <text:p>2017-11-01</text:p>
          </table:table-cell>
          <table:table-cell office:value-type="date" office:date-value="2019-10-31T00:00:00" table:style-name="ce23">
            <text:p>2019-10-31</text:p>
          </table:table-cell>
          <table:table-cell office:value-type="string" table:style-name="ce24">
            <text:p>Budapest Business School</text:p>
          </table:table-cell>
          <table:table-cell office:value-type="string" table:style-name="ce24">
            <text:p>Węgry</text:p>
          </table:table-cell>
          <table:table-cell office:value-type="string" table:style-name="ce31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Leeds Beckett University (UK); Universidate Catolica Potuguesa (PT); ADINVEST International (FR); EFCoCert Foundation (CH)</text:p>
          </table:table-cell>
          <table:table-cell office:value-type="string" table:style-name="ce27">
            <text:p>dr inż. Paweł Nowak</text:p>
          </table:table-cell>
          <table:table-cell office:value-type="string" table:style-name="ce42">
            <text:p><text:a xlink:href="mailto:p.nowak@il.pw.edu.pl">p.nowak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mentorcert.eu/index.php/en/about-mentorcert">https://www.mentorcert.eu/index.php/en/about-mentorcert</text:a></text:p>
          </table:table-cell>
          <table:table-cell office:value-type="string" table:style-name="ce18">
            <text:p><text:a xlink:href="https://ec.europa.eu/programmes/erasmus-plus/projects/eplus-project-details/#project/2017-1-HU01-KA202-035953">https://ec.europa.eu/programmes/erasmus-plus/projects/eplus-project-details/#project/2017-1-HU01-KA202-035953</text:a></text:p>
          </table:table-cell>
          <table:table-cell table:number-columns-repeated="16365" table:style-name="ce19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edukacji szkolnej (Strategic Partnerships in the field of school education) KA201</text:p>
          </table:table-cell>
          <table:table-cell office:value-type="float" office:value="2017" table:style-name="ce21">
            <text:p>2017</text:p>
          </table:table-cell>
          <table:table-cell office:value-type="string" table:style-name="ce40">
            <text:p>Motivating secondary school students towards STEM careers through hologram making and innovative virtual image processing practices with direct links to current research and laboratory practices - HOLOMAKERS</text:p>
          </table:table-cell>
          <table:table-cell office:value-type="string" table:style-name="ce21">
            <text:p>2017-1-PL01-KA201-038420</text:p>
          </table:table-cell>
          <table:table-cell office:value-type="date" office:date-value="2017-11-01T00:00:00" table:style-name="ce23">
            <text:p>2017-11-01</text:p>
          </table:table-cell>
          <table:table-cell office:value-type="date" office:date-value="2019-10-31T00:00:00" table:style-name="ce23">
            <text:p>2019-10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6EK A PEIRAIA (GR); Europaiko Ergastirio Ekpaideftikis Technologias (GR); I LO im. Marii Skłodowskiej-Curie (PL); Asociacion de Investigacion de la Industria del Juguete, Conexas y Afines (ES); Fondazione Mondo Digitale (IT)</text:p>
          </table:table-cell>
          <table:table-cell office:value-type="string" table:style-name="ce27">
            <text:p>dr inż. Artur Sobczyk</text:p>
          </table:table-cell>
          <table:table-cell office:value-type="string" table:style-name="ce42">
            <text:p><text:a xlink:href="mailto:artur.sobczyk@if.pw.edu.pl">artur.sobczyk@if.pw.edu.pl</text:a></text:p>
          </table:table-cell>
          <table:table-cell office:value-type="string" table:style-name="ce29">
            <text:p>Fizyki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holomakers.eu/the-project/">https://holomakers.eu/the-project/</text:a></text:p>
          </table:table-cell>
          <table:table-cell office:value-type="string" table:style-name="ce18">
            <text:p><text:a xlink:href="https://ec.europa.eu/programmes/erasmus-plus/projects/eplus-project-details/#project/2017-1-PL01-KA201-038420">https://ec.europa.eu/programmes/erasmus-plus/projects/eplus-project-details/#project/2017-1-PL01-KA201-038420</text:a></text:p>
          </table:table-cell>
          <table:table-cell table:number-columns-repeated="16365" table:style-name="ce19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kształcenia dorosłych (Strategic Partnerships for adult education) - KA204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Learning and Interacting to Foster Employability - eLene4Life</text:p>
          </table:table-cell>
          <table:table-cell office:value-type="string" table:style-name="ce24">
            <text:p>2018-1-FR01-KA203-047829</text:p>
          </table:table-cell>
          <table:table-cell office:value-type="date" office:date-value="2018-09-01T00:00:00" table:style-name="ce23">
            <text:p>2018-09-01</text:p>
          </table:table-cell>
          <table:table-cell office:value-type="date" office:date-value="2021-08-31T00:00:00" table:style-name="ce23">
            <text:p>2021-08-31</text:p>
          </table:table-cell>
          <table:table-cell office:value-type="string" table:style-name="ce24">
            <text:p>Fondation UNIT - AUNEGe</text:p>
          </table:table-cell>
          <table:table-cell office:value-type="string" table:style-name="ce24">
            <text:p>Francja</text:p>
          </table:table-cell>
          <table:table-cell office:value-type="string" table:style-name="ce25">
            <text:p>partner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Politechnika Warszawska (PL); Fondazione Politecnico di Milano (IT); METID-Politecnico di Milano (IT); European University College Association (BE); Universitat Bremen (DE); Liberia Universita Maria SS Assunta di Roma (IT); University of Dundee (UK)</text:p>
          </table:table-cell>
          <table:table-cell office:value-type="string" table:style-name="ce43">
            <text:p>dr hab. Andrzej Wodecki</text:p>
          </table:table-cell>
          <table:table-cell office:value-type="string" table:style-name="ce32">
            <text:p><text:a xlink:href="mailto:andrzej.wodecki@pw.edu.pl">andrzej.wodecki@pw.edu.pl</text:a></text:p>
          </table:table-cell>
          <table:table-cell office:value-type="string" table:style-name="ce29">
            <text:p>Zarządzania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euca.eu/elene4life">https://www.euca.eu/elene4life</text:a></text:p>
          </table:table-cell>
          <table:table-cell office:value-type="string" table:style-name="ce18">
            <text:p><text:a xlink:href="https://ec.europa.eu/programmes/erasmus-plus/projects/eplus-project-details/#project/2018-1-FR01-KA203-047829">https://ec.europa.eu/programmes/erasmus-plus/projects/eplus-project-details/#project/2018-1-FR01-KA203-047829</text:a></text:p>
          </table:table-cell>
          <table:table-cell table:number-columns-repeated="16365" table:style-name="ce19"/>
        </table:table-row>
        <table:table-row table:style-name="ro8">
          <table:table-cell office:value-type="float" office:value="15" table:style-name="ce20">
            <text:p>15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Training the mindSET - Improving and Internationalising Skills Training for Doctoral Candidates</text:p>
          </table:table-cell>
          <table:table-cell office:value-type="string" table:style-name="ce24">
            <text:p>2018-1-DE01-KA203-004234</text:p>
          </table:table-cell>
          <table:table-cell office:value-type="date" office:date-value="2018-09-01T00:00:00" table:style-name="ce23">
            <text:p>2018-09-01</text:p>
          </table:table-cell>
          <table:table-cell office:value-type="date" office:date-value="2021-08-31T00:00:00" table:style-name="ce23">
            <text:p>2021-08-31</text:p>
          </table:table-cell>
          <table:table-cell office:value-type="string" table:style-name="ce21">
            <text:p>Technische Universitaet Berlin</text:p>
          </table:table-cell>
          <table:table-cell office:value-type="string" table:style-name="ce24">
            <text:p>Niemcy</text:p>
          </table:table-cell>
          <table:table-cell office:value-type="string" table:style-name="ce31">
            <text:p>partner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olitechnika Warszawska (PL); Norges Teknisk-Naturvitenskapelige Universitet NTNU (NO); Politecnico di Milano (IT)</text:p>
          </table:table-cell>
          <table:table-cell office:value-type="string" table:style-name="ce27">
            <text:p>prof. dr hab. inż. Elżbieta Jarzębowska<text:s text:c="2"/></text:p>
          </table:table-cell>
          <table:table-cell office:value-type="string" table:style-name="ce32">
            <text:p><text:a xlink:href="mailto:elzbieta.jarzebowska@pw.edu.pl">elzbieta.jarzebowska@pw.edu.pl</text:a></text:p>
          </table:table-cell>
          <table:table-cell office:value-type="string" table:style-name="ce29">
            <text:p>Mechaniczny Energetyki i Lotnictwa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www.mindset-project.eu/results/curriculum/">http://www.mindset-project.eu/results/curriculum/</text:a></text:p>
          </table:table-cell>
          <table:table-cell office:value-type="string" table:style-name="ce18">
            <text:p><text:a xlink:href="https://ec.europa.eu/programmes/erasmus-plus/projects/eplus-project-details/#project/2018-1-DE01-KA203-004234">https://ec.europa.eu/programmes/erasmus-plus/projects/eplus-project-details/#project/2018-1-DE01-KA203-004234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Innovative Teaching Approaches in development of Software Designed Instrumentation and its application in real-time systems - ITASDI</text:p>
          </table:table-cell>
          <table:table-cell office:value-type="string" table:style-name="ce24">
            <text:p>2018-1-RS01-KA203-000432</text:p>
          </table:table-cell>
          <table:table-cell office:value-type="date" office:date-value="2018-10-01T00:00:00" table:style-name="ce23">
            <text:p>2018-10-01</text:p>
          </table:table-cell>
          <table:table-cell office:value-type="date" office:date-value="2020-09-30T00:00:00" table:style-name="ce23">
            <text:p>2020-09-30</text:p>
          </table:table-cell>
          <table:table-cell office:value-type="string" table:style-name="ce24">
            <text:p>University of Novi Sad</text:p>
          </table:table-cell>
          <table:table-cell office:value-type="string" table:style-name="ce24">
            <text:p>Serbia</text:p>
          </table:table-cell>
          <table:table-cell office:value-type="string" table:style-name="ce25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University of Belgrade (RS); Zagreb University of Applied Sciences (HR); Ss. Cyril and Methodius University (MK)</text:p>
          </table:table-cell>
          <table:table-cell office:value-type="string" table:style-name="ce43">
            <text:p>dr inż. Dariusz Tefelski</text:p>
          </table:table-cell>
          <table:table-cell office:value-type="string" table:style-name="ce44">
            <text:p>dariusz.tefelski@pw.edu.pl</text:p>
          </table:table-cell>
          <table:table-cell office:value-type="string" table:style-name="ce29">
            <text:p>Fizyki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itasdi.uns.ac.rs/">http://itasdi.uns.ac.rs/</text:a></text:p>
          </table:table-cell>
          <table:table-cell office:value-type="string" table:style-name="ce18">
            <text:p><text:a xlink:href="https://ec.europa.eu/programmes/erasmus-plus/projects/eplus-project-details/#project/2018-1-RS01-KA203-000432">https://ec.europa.eu/programmes/erasmus-plus/projects/eplus-project-details/#project/2018-1-RS01-KA203-000432</text:a></text:p>
          </table:table-cell>
          <table:table-cell table:number-columns-repeated="16365" table:style-name="ce19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Innovative Educational Integration of Urban Plannings Based on BIM-GIS Technologies and Focused on Circular Economy Challenges - UrbanBIM</text:p>
          </table:table-cell>
          <table:table-cell office:value-type="string" table:style-name="ce24">
            <text:p>2018-1-RO01-KA203-049458</text:p>
          </table:table-cell>
          <table:table-cell office:value-type="date" office:date-value="2018-10-01T00:00:00" table:style-name="ce23">
            <text:p>2018-10-01</text:p>
          </table:table-cell>
          <table:table-cell office:value-type="date" office:date-value="2020-09-30T00:00:00" table:style-name="ce23">
            <text:p>2020-09-30</text:p>
          </table:table-cell>
          <table:table-cell office:value-type="string" table:style-name="ce24">
            <text:p>Universitatea Transilvania din Brasov</text:p>
          </table:table-cell>
          <table:table-cell office:value-type="string" table:style-name="ce24">
            <text:p>Rumunia</text:p>
          </table:table-cell>
          <table:table-cell office:value-type="string" table:style-name="ce25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Asociatia Romania Green Building Council (RO); Universidad de Sevilla (ES); Asociacion Empresarial de Investigacion Centro Tecnologico del Marmol, Piedra y Materiales (ES); Datacomp sp. z o.o. (PL)</text:p>
          </table:table-cell>
          <table:table-cell office:value-type="string" table:style-name="ce27">
            <text:p>dr inż. Paweł Nowak</text:p>
          </table:table-cell>
          <table:table-cell office:value-type="string" table:style-name="ce32">
            <text:p><text:a xlink:href="mailto:p.nowak@il.pw.edu.pl">p.nowak@il.pw.edu.pl</text:a></text:p>
          </table:table-cell>
          <table:table-cell office:value-type="string" table:style-name="ce2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urbanbim.eu/">http://urbanbim.eu/</text:a></text:p>
          </table:table-cell>
          <table:table-cell office:value-type="string" table:style-name="ce18">
            <text:p><text:a xlink:href="https://ec.europa.eu/programmes/erasmus-plus/projects/eplus-project-details/#project/2018-1-RO01-KA203-049458">https://ec.europa.eu/programmes/erasmus-plus/projects/eplus-project-details/#project/2018-1-RO01-KA203-049458</text:a></text:p>
          </table:table-cell>
          <table:table-cell table:number-columns-repeated="16365" table:style-name="ce19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Hydroinformatics for water resources and water related hazards management in Europe - WaterEurope</text:p>
          </table:table-cell>
          <table:table-cell office:value-type="string" table:style-name="ce24">
            <text:p>2018-1-FR01-KA203-047808</text:p>
          </table:table-cell>
          <table:table-cell office:value-type="date" office:date-value="2018-09-01T00:00:00" table:style-name="ce23">
            <text:p>2018-09-01</text:p>
          </table:table-cell>
          <table:table-cell office:value-type="date" office:date-value="2021-08-31T00:00:00" table:style-name="ce23">
            <text:p>2021-08-31</text:p>
          </table:table-cell>
          <table:table-cell office:value-type="string" table:style-name="ce24">
            <text:p>University Nice Sophia Antipolis</text:p>
          </table:table-cell>
          <table:table-cell office:value-type="string" table:style-name="ce24">
            <text:p>Francja</text:p>
          </table:table-cell>
          <table:table-cell office:value-type="string" table:style-name="ce25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<text:s/>Brandenburg University of Technology Cottbus-Senftenberg (DE); Universitat Politecnica de Catalunya (ES); University of Newcastle upon Tyne (UK); Free University of Brussels (BE)</text:p>
          </table:table-cell>
          <table:table-cell office:value-type="string" table:style-name="ce43">
            <text:p>dr inż. Maria Grodzka-Łukaszewska</text:p>
          </table:table-cell>
          <table:table-cell office:value-type="string" table:style-name="ce42">
            <text:p><text:a xlink:href="mailto:maria.grodzka@pw.edu.pl">maria.grodzka@pw.edu.pl</text:a></text:p>
          </table:table-cell>
          <table:table-cell office:value-type="string" table:style-name="ce29">
            <text:p>Instalacji Budowlanych, Hydrotechniki i Inżynierii Środowiska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researchportal.vub.be/en/projects/watereurope-hydroinformatics-for-water-resources-and-water-relate">https://researchportal.vub.be/en/projects/watereurope-hydroinformatics-for-water-resources-and-water-relate</text:a></text:p>
          </table:table-cell>
          <table:table-cell office:value-type="string" table:style-name="ce18">
            <text:p><text:a xlink:href="https://ec.europa.eu/programmes/erasmus-plus/projects/eplus-project-details/#project/2018-1-FR01-KA203-047808">https://ec.europa.eu/programmes/erasmus-plus/projects/eplus-project-details/#project/2018-1-FR01-KA203-047808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Data Understanding and Communication Knowledge and Skills for Trainers and Teachers in VET and HE - DUCK</text:p>
          </table:table-cell>
          <table:table-cell office:value-type="string" table:style-name="ce21">
            <text:p>2018-1-HU01-KA202-047809</text:p>
          </table:table-cell>
          <table:table-cell office:value-type="date" office:date-value="2018-11-01T00:00:00" table:style-name="ce23">
            <text:p>2018-11-01</text:p>
          </table:table-cell>
          <table:table-cell office:value-type="date" office:date-value="2020-10-31T00:00:00" table:style-name="ce23">
            <text:p>2020-10-31</text:p>
          </table:table-cell>
          <table:table-cell office:value-type="string" table:style-name="ce24">
            <text:p>Budapest University of Technology and Economics</text:p>
          </table:table-cell>
          <table:table-cell office:value-type="string" table:style-name="ce24">
            <text:p>Węgry</text:p>
          </table:table-cell>
          <table:table-cell office:value-type="string" table:style-name="ce31">
            <text:p>partner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olitechnika Warszawska (PL); Innovation Training Center, S.L. (ES); Haskolinn a Bifrost Ses (IS)</text:p>
          </table:table-cell>
          <table:table-cell office:value-type="string" table:style-name="ce27">
            <text:p>dr hab. Andrzej Wodecki</text:p>
          </table:table-cell>
          <table:table-cell office:value-type="string" table:style-name="ce42">
            <text:p><text:a xlink:href="mailto:andrzej.wodecki@pw.edu.pl">andrzej.wodecki@pw.edu.pl</text:a></text:p>
          </table:table-cell>
          <table:table-cell office:value-type="string" table:style-name="ce39">
            <text:p>Zarządzania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dataunderstanding.eu/partners/">https://www.dataunderstanding.eu/partners/</text:a></text:p>
          </table:table-cell>
          <table:table-cell office:value-type="string" table:style-name="ce18">
            <text:p><text:a xlink:href="https://ec.europa.eu/programmes/erasmus-plus/projects/eplus-project-details/#project/2018-1-HU01-KA202-047809">https://ec.europa.eu/programmes/erasmus-plus/projects/eplus-project-details/#project/2018-1-HU01-KA202-047809</text:a></text:p>
          </table:table-cell>
          <table:table-cell table:number-columns-repeated="16365" table:style-name="ce19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Improvement of Professional Competences in Construction - IPCIC</text:p>
          </table:table-cell>
          <table:table-cell office:value-type="string" table:style-name="ce21">
            <text:p>2018-1-PL01-KA202-050616</text:p>
          </table:table-cell>
          <table:table-cell office:value-type="date" office:date-value="2018-10-01T00:00:00" table:style-name="ce23">
            <text:p>2018-10-01</text:p>
          </table:table-cell>
          <table:table-cell office:value-type="date" office:date-value="2021-05-31T00:00:00" table:style-name="ce23">
            <text:p>2021-05-31</text:p>
          </table:table-cell>
          <table:table-cell office:value-type="string" table:style-name="ce24">
            <text:p>Polskie Stowarzyszenie Menedżerów Budownictwa</text:p>
          </table:table-cell>
          <table:table-cell office:value-type="string" table:style-name="ce24">
            <text:p>Polska</text:p>
          </table:table-cell>
          <table:table-cell office:value-type="string" table:style-name="ce31">
            <text:p>partner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Politechnika Warszawska (PL); ERBUD S.A. (PL); Centrum Kształcenia Zawodowego i Ustawicznego nr 1 (PL); Vilniaus Statybininku Rengimo Centras (LT); Centro Edile Andrea Palladio (IT); Fundacion Laboral de la Construccion (ES)</text:p>
          </table:table-cell>
          <table:table-cell office:value-type="string" table:style-name="ce27">
            <text:p>dr inż. Paweł Nowak</text:p>
          </table:table-cell>
          <table:table-cell office:value-type="string" table:style-name="ce42">
            <text:p><text:a xlink:href="mailto:p.nowak@il.pw.edu.pl">p.nowak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ipcic.il.pw.edu.pl/index.php/pl/o-projekcie/">https://www.ipcic.il.pw.edu.pl/index.php/pl/o-projekcie/</text:a></text:p>
          </table:table-cell>
          <table:table-cell office:value-type="string" table:style-name="ce18">
            <text:p><text:a xlink:href="https://ec.europa.eu/programmes/erasmus-plus/projects/eplus-project-details/#project/2018-1-PL01-KA202-050616">https://ec.europa.eu/programmes/erasmus-plus/projects/eplus-project-details/#project/2018-1-PL01-KA202-050616</text:a></text:p>
          </table:table-cell>
          <table:table-cell table:number-columns-repeated="16365" table:style-name="ce19"/>
        </table:table-row>
        <table:table-row table:style-name="ro10">
          <table:table-cell office:value-type="float" office:value="21" table:style-name="ce20">
            <text:p>21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edukacji szkolnej (Strategic Partnerships in the field of school education) KA201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Motivating secondary school students towards STEM careers through robotic artefact making - RoboScientists</text:p>
          </table:table-cell>
          <table:table-cell office:value-type="string" table:style-name="ce21">
            <text:p>2018-1-PL01-KA201-051129</text:p>
          </table:table-cell>
          <table:table-cell office:value-type="date" office:date-value="2018-11-01T00:00:00" table:style-name="ce23">
            <text:p>2018-11-01</text:p>
          </table:table-cell>
          <table:table-cell office:value-type="date" office:date-value="2021-10-31T00:00:00" table:style-name="ce23">
            <text:p>2021-10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6EK A PEIRAIA (GR); Europaiko Ergastirio Ekpaideftikis Technologias (GR); I LO im. Marii Skłodowskiej-Curie (PL); Asociacion de Investigacion de la Industria del Juguete, Conexas y Afines (ES); Fondazione Mondo Digitale (IT)</text:p>
          </table:table-cell>
          <table:table-cell office:value-type="string" table:style-name="ce27">
            <text:p>dr inż. Angelika Tefelska</text:p>
          </table:table-cell>
          <table:table-cell office:value-type="string" table:style-name="ce42">
            <text:p><text:a xlink:href="mailto:angelika.tefelska@pw.edu.pl">angelika.tefelska@pw.edu.pl</text:a></text:p>
          </table:table-cell>
          <table:table-cell office:value-type="string" table:style-name="ce29">
            <text:p>Fizyki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roboscientists.eu/the-project">https://roboscientists.eu/the-project</text:a></text:p>
          </table:table-cell>
          <table:table-cell office:value-type="string" table:style-name="ce18">
            <text:p><text:a xlink:href="https://ec.europa.eu/programmes/erasmus-plus/projects/eplus-project-details/#project/2018-1-PL01-KA201-051129">https://ec.europa.eu/programmes/erasmus-plus/projects/eplus-project-details/#project/2018-1-PL01-KA201-051129</text:a></text:p>
          </table:table-cell>
          <table:table-cell table:number-columns-repeated="56" table:style-name="ce19"/>
          <table:table-cell table:style-name="ce45"/>
          <table:table-cell table:number-columns-repeated="16308" table:style-name="ce46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Budowanie potencjału w szkolnictwie wyższym (Capacity Building)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Crisis and Risks Engineering for Transport Services - CRENG</text:p>
          </table:table-cell>
          <table:table-cell office:value-type="string" table:style-name="ce21">
            <text:p>598218-EPP-1-2018-1-PL-EPPKA2-CBHE-JP (umowa nr 2018-3865/001-001)</text:p>
          </table:table-cell>
          <table:table-cell office:value-type="date" office:date-value="2018-11-15T00:00:00" table:style-name="ce23">
            <text:p>2018-11-15</text:p>
          </table:table-cell>
          <table:table-cell office:value-type="date" office:date-value="2021-11-14T00:00:00" table:style-name="ce23">
            <text:p>2021-11-14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string" table:style-name="ce26">
            <text:p>17 (w tym 4 stowarzyszonych)</text:p>
          </table:table-cell>
          <table:table-cell office:value-type="string" table:style-name="ce26">
            <text:p>Technische Universitaet Berlin (DE); Universite de Valenciennes et du Hainau-Cambresis UVHN (FR); ECM Space Technologies GmbH (DE); State Higher Education Institution "Pryazovskyi State Technical University" (UA); Dnipropetrovsk National University of Railway Transport named after Academician V. Lazaryan (UA); State University of Infrastructure and Technologie (UA); Baku Engineering University (AZ); Azerbaijan Technical University (AZ); Azerbaijan Technological University (AZ); Turkmen State Institute of Transport and Communictions (TM); International University for the Humanities and Development (TM); The Turkmen State Architecture and Construction Institute (TM); Ukrzaliznytsia (UA); Baku Transport Agency (AZ); Ministry of Education of the Republic of Azerbaijan (AZ); Ministry of Education of Turkmenistan (TM)</text:p>
          </table:table-cell>
          <table:table-cell office:value-type="string" table:style-name="ce27">
            <text:p>dr hab. inż., prof. Uczelni Konrad Lewczuk</text:p>
          </table:table-cell>
          <table:table-cell office:value-type="string" table:style-name="ce42">
            <text:p>konrad.lewczuk@pw.edu.pl</text:p>
          </table:table-cell>
          <table:table-cell office:value-type="string" table:style-name="ce39">
            <text:p>Transportu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creng.eu/">https://creng.eu/</text:a></text:p>
          </table:table-cell>
          <table:table-cell office:value-type="string" table:style-name="ce18">
            <text:p><text:a xlink:href="https://ec.europa.eu/programmes/erasmus-plus/projects/eplus-project-details/#project/598218-EPP-1-2018-1-PL-EPPKA2-CBHE-JP">https://ec.europa.eu/programmes/erasmus-plus/projects/eplus-project-details/#project/598218-EPP-1-2018-1-PL-EPPKA2-CBHE-JP</text:a></text:p>
          </table:table-cell>
          <table:table-cell table:number-columns-repeated="16365" table:style-name="ce19"/>
        </table:table-row>
        <table:table-row table:style-name="ro10">
          <table:table-cell office:value-type="float" office:value="23" table:style-name="ce20">
            <text:p>23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Sojusze wiedzy (Knowledge Alliance)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Grasping Innovation in Europe through a closer iNterAction between HEIs and SMEs - GIENAHS</text:p>
          </table:table-cell>
          <table:table-cell office:value-type="string" table:style-name="ce21">
            <text:p>588071-EPP-1-2017-1-IT-EPPKA2-KA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20-12-31T00:00:00" table:style-name="ce23">
            <text:p>2020-12-31</text:p>
          </table:table-cell>
          <table:table-cell office:value-type="string" table:style-name="ce24">
            <text:p>Universus CSEI Consorzio per la Formazione e l'Innovazione - UNIVERSUS</text:p>
          </table:table-cell>
          <table:table-cell office:value-type="string" table:style-name="ce24">
            <text:p>Włochy</text:p>
          </table:table-cell>
          <table:table-cell office:value-type="string" table:style-name="ce31">
            <text:p>partner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Politechnika Warszawska (PL); Idea75 srl (IT); Anglia Ruskin University (UK); Technologiko Ekpaideutiko Idrima (GR); NOESIS (GR); DEST (PL); Universitatea Tehnică "Gheorghe Asachi" (RO); Exquisite (RO); Chalmers University of Technology (SE)</text:p>
          </table:table-cell>
          <table:table-cell office:value-type="string" table:style-name="ce27">
            <text:p>dr hab. inż., prof. Uczelni Leszek Niedzicki</text:p>
          </table:table-cell>
          <table:table-cell office:value-type="string" table:style-name="ce42">
            <text:p><text:a xlink:href="mailto:leszek.niedzicki@pw.edu.pl">leszek.niedzicki@pw.edu.pl</text:a></text:p>
          </table:table-cell>
          <table:table-cell office:value-type="string" table:style-name="ce39">
            <text:p>Chemiczny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://www.gienahs.eu/">www.gienahs.eu</text:a></text:p>
          </table:table-cell>
          <table:table-cell office:value-type="string" table:style-name="ce18">
            <text:p><text:a xlink:href="https://ec.europa.eu/programmes/erasmus-plus/projects/eplus-project-details/#project/588071-EPP-1-2017-1-IT-EPPKA2-KA">https://ec.europa.eu/programmes/erasmus-plus/projects/eplus-project-details/#project/588071-EPP-1-2017-1-IT-EPPKA2-KA</text:a></text:p>
          </table:table-cell>
          <table:table-cell table:number-columns-repeated="16365" table:style-name="ce19"/>
        </table:table-row>
        <table:table-row table:style-name="ro12">
          <table:table-cell office:value-type="float" office:value="24" table:style-name="ce20">
            <text:p>24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Sojusze wiedzy (Knowledge Alliance)</text:p>
          </table:table-cell>
          <table:table-cell office:value-type="float" office:value="2018" table:style-name="ce21">
            <text:p>2018</text:p>
          </table:table-cell>
          <table:table-cell office:value-type="string" table:style-name="ce40">
            <text:p>Universities of the Future - Collaborative Digital Shift Towards a New Framework for Industry and Education</text:p>
          </table:table-cell>
          <table:table-cell office:value-type="string" table:style-name="ce21">
            <text:p>588409-EPP-1-2017-1-PT-EPPKA2-KA</text:p>
          </table:table-cell>
          <table:table-cell office:value-type="date" office:date-value="2018-01-01T00:00:00" table:style-name="ce23">
            <text:p>2018-01-01</text:p>
          </table:table-cell>
          <table:table-cell office:value-type="date" office:date-value="2021-06-30T00:00:00" table:style-name="ce23">
            <text:p>2021-06-30</text:p>
          </table:table-cell>
          <table:table-cell office:value-type="string" table:style-name="ce24">
            <text:p>Instituto Politecnico do Porto</text:p>
          </table:table-cell>
          <table:table-cell office:value-type="string" table:style-name="ce24">
            <text:p>Portugalia</text:p>
          </table:table-cell>
          <table:table-cell office:value-type="string" table:style-name="ce31">
            <text:p>partner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Politechnika Warszawska (PL); IKEA Industry Portugal LDA (PT); Agência Nacional de Inovação (PT); Aalto-korkeakoulusäätiö (FI); Consair oy (FI); Tekniikan akateemiset ry (FI); Willson &amp; Brown – WB Sp. Z o.o. sp.k. (PL); Polska Komisja Akredytacyjna (PL); Platoniq Sistema Cultural - PLATONIQ CREATIVIDAD Y DEMOCRACIA (ES); Alfabetunido Lda (PT); Aalto-yliopiston ylioppilaskunta (FI); INOVA+ - INNOVATION SERVICES, SA (PT)</text:p>
          </table:table-cell>
          <table:table-cell office:value-type="string" table:style-name="ce27">
            <text:p>dr inż. Kinga Kurowska-Wilczyńska</text:p>
          </table:table-cell>
          <table:table-cell office:value-type="string" table:style-name="ce42">
            <text:p><text:a xlink:href="mailto:k.kurowska.wilczynska@pw.edu.pl">k.kurowska.wilczynska@pw.edu.pl</text:a></text:p>
          </table:table-cell>
          <table:table-cell office:value-type="string" table:style-name="ce39">
            <text:p>Centrum Zarządzania Innowacjami i Transferem Technologii - CZIiTT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up2europe.eu/european/projects/new-culture-in-higher-education-project-oriented-learning-beyond-borders_86252.html">https://www.up2europe.eu/european/projects/new-culture-in-higher-education-project-oriented-learning-beyond-borders_86252.html</text:a></text:p>
          </table:table-cell>
          <table:table-cell office:value-type="string" table:style-name="ce18">
            <text:p><text:a xlink:href="https://ec.europa.eu/programmes/erasmus-plus/projects/eplus-project-details/#project/588409-EPP-1-2017-1-PT-EPPKA2-KA">https://ec.europa.eu/programmes/erasmus-plus/projects/eplus-project-details/#project/588409-EPP-1-2017-1-PT-EPPKA2-KA</text:a></text:p>
          </table:table-cell>
          <table:table-cell table:number-columns-repeated="16365" table:style-name="ce19"/>
        </table:table-row>
        <table:table-row table:style-name="ro13">
          <table:table-cell office:value-type="float" office:value="25" table:style-name="ce7">
            <text:p>25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kształcenia dorosłych (Strategic Partnerships for adult education) - KA204</text:p>
          </table:table-cell>
          <table:table-cell office:value-type="float" office:value="2019" table:style-name="ce36">
            <text:p>2019</text:p>
          </table:table-cell>
          <table:table-cell office:value-type="string" table:style-name="ce47">
            <text:p>Hands-on training and tools on smart healthy age-friendly environmnents</text:p>
          </table:table-cell>
          <table:table-cell office:value-type="string" table:style-name="ce21">
            <text:p>2019-1-NL01-KA204-060243</text:p>
          </table:table-cell>
          <table:table-cell office:value-type="date" office:date-value="2019-09-01T00:00:00" table:style-name="ce23">
            <text:p>2019-09-01</text:p>
          </table:table-cell>
          <table:table-cell office:value-type="date" office:date-value="2022-08-31T00:00:00" table:style-name="ce23">
            <text:p>2022-08-31</text:p>
          </table:table-cell>
          <table:table-cell office:value-type="string" table:style-name="ce24">
            <text:p>AFEdemy, Academy on age-friendly environments in Europe B.V.</text:p>
          </table:table-cell>
          <table:table-cell office:value-type="string" table:style-name="ce24">
            <text:p>Niderlandy</text:p>
          </table:table-cell>
          <table:table-cell office:value-type="string" table:style-name="ce25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Airelle Corrèze (FR); CARITAS DIOCESANA DE COIMBRA (PT); ISIS Institut für Soziale Infrastruktur gemeinnützige GmbH (DE); Technological University Dublin (IE)</text:p>
          </table:table-cell>
          <table:table-cell office:value-type="string" table:style-name="ce27">
            <text:p>dr inż. Agnieszka Cieśla</text:p>
          </table:table-cell>
          <table:table-cell office:value-type="string" table:style-name="ce32">
            <text:p>agnieszka.ciesla@pw.edu.pl</text:p>
          </table:table-cell>
          <table:table-cell office:value-type="string" table:style-name="ce39">
            <text:p>Geodezji i Kartografii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afedemy.eu/projects/hands-on-shafe/">https://www.afedemy.eu/projects/hands-on-shafe/</text:a></text:p>
          </table:table-cell>
          <table:table-cell office:value-type="string" table:style-name="ce18">
            <text:p><text:a xlink:href="https://ec.europa.eu/programmes/erasmus-plus/projects/eplus-project-details/#project/2019-1-NL01-KA204-060243">https://ec.europa.eu/programmes/erasmus-plus/projects/eplus-project-details/#project/2019-1-NL01-KA204-060243</text:a></text:p>
          </table:table-cell>
          <table:table-cell table:number-columns-repeated="16365" table:style-name="ce19"/>
        </table:table-row>
        <table:table-row table:style-name="ro13">
          <table:table-cell office:value-type="float" office:value="26" table:style-name="ce20">
            <text:p>26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19" table:style-name="ce21">
            <text:p>2019</text:p>
          </table:table-cell>
          <table:table-cell office:value-type="string" table:style-name="ce40">
            <text:p>Housing as a Strategy for the Health Promotion from an Intersectoral and Multi-Disciplinary Approach - BIMHEALTHY</text:p>
          </table:table-cell>
          <table:table-cell office:value-type="string" table:style-name="ce24">
            <text:p>2019-1-ES01-KA203-065060</text:p>
          </table:table-cell>
          <table:table-cell office:value-type="date" office:date-value="2019-11-01T00:00:00" table:style-name="ce23">
            <text:p>2019-11-01</text:p>
          </table:table-cell>
          <table:table-cell office:value-type="date" office:date-value="2021-10-31T00:00:00" table:style-name="ce23">
            <text:p>2021-10-31</text:p>
          </table:table-cell>
          <table:table-cell office:value-type="string" table:style-name="ce24">
            <text:p>Fundacion Universitaria San Antonio</text:p>
          </table:table-cell>
          <table:table-cell office:value-type="string" table:style-name="ce24">
            <text:p>Hiszpania</text:p>
          </table:table-cell>
          <table:table-cell office:value-type="string" table:style-name="ce25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Centro Tecnológico del Mármol, Piedra y Materiales (ES); Datacomp IT Sp. z o.o. (PL); Fundación de la Comunitat Valenciana para la Gestión del Instituto de Investigación Sanitaria y Biomédica de Alicante (ES); Universitatea Transilvania din Brașov (RO)</text:p>
          </table:table-cell>
          <table:table-cell office:value-type="string" table:style-name="ce27">
            <text:p>dr inż. Paweł Nowak</text:p>
          </table:table-cell>
          <table:table-cell office:value-type="string" table:style-name="ce32">
            <text:p><text:a xlink:href="mailto:p.nowak@il.pw.edu.pl">p.nowak@il.pw.edu.pl</text:a></text:p>
          </table:table-cell>
          <table:table-cell office:value-type="string" table:style-name="ce2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bimhealthy.eu/">https://bimhealthy.eu/</text:a></text:p>
          </table:table-cell>
          <table:table-cell office:value-type="string" table:style-name="ce18">
            <text:p><text:a xlink:href="https://ec.europa.eu/programmes/erasmus-plus/projects/eplus-project-details/#project/2019-1-ES01-KA203-065060">https://ec.europa.eu/programmes/erasmus-plus/projects/eplus-project-details/#project/2019-1-ES01-KA203-065060</text:a></text:p>
          </table:table-cell>
          <table:table-cell table:number-columns-repeated="16365" table:style-name="ce19"/>
        </table:table-row>
        <table:table-row table:style-name="ro13">
          <table:table-cell office:value-type="float" office:value="27" table:style-name="ce20">
            <text:p>27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9" table:style-name="ce21">
            <text:p>2019</text:p>
          </table:table-cell>
          <table:table-cell office:value-type="string" table:style-name="ce40">
            <text:p>Common Learning Outcomes for European Managers in Construction, part V - CLOEMC V</text:p>
          </table:table-cell>
          <table:table-cell office:value-type="string" table:style-name="ce21">
            <text:p>2019-1-PL01-KA202-064996</text:p>
          </table:table-cell>
          <table:table-cell office:value-type="date" office:date-value="2019-12-01T00:00:00" table:style-name="ce23">
            <text:p>2019-12-01</text:p>
          </table:table-cell>
          <table:table-cell office:value-type="date" office:date-value="2021-11-30T00:00:00" table:style-name="ce23">
            <text:p>2021-11-30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skie Stowarzyszenie Menedżerów Budownictwa (PL); Technische Universitat Darmstadt (DE); Universitat Politecnica de Valencia (ES); Korporacja RADEX S.A. (PL); AEEBC Ltd. (IE)</text:p>
          </table:table-cell>
          <table:table-cell office:value-type="string" table:style-name="ce27">
            <text:p>dr inż. Paweł Nowak</text:p>
          </table:table-cell>
          <table:table-cell office:value-type="string" table:style-name="ce42">
            <text:p><text:a xlink:href="mailto:p.nowak@il.pw.edu.pl">p.nowak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cloemcv.il.pw.edu.pl/?page_id=19&amp;lang=pl">https://www.cloemcv.il.pw.edu.pl/?page_id=19&amp;lang=pl</text:a></text:p>
          </table:table-cell>
          <table:table-cell office:value-type="string" table:style-name="ce18">
            <text:p><text:a xlink:href="https://ec.europa.eu/programmes/erasmus-plus/projects/eplus-project-details/#project/2019-1-PL01-KA202-064996">https://ec.europa.eu/programmes/erasmus-plus/projects/eplus-project-details/#project/2019-1-PL01-KA202-064996</text:a></text:p>
          </table:table-cell>
          <table:table-cell table:number-columns-repeated="16365" table:style-name="ce19"/>
        </table:table-row>
        <table:table-row table:style-name="ro14">
          <table:table-cell office:value-type="float" office:value="28" table:style-name="ce7">
            <text:p>28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9" table:style-name="ce21">
            <text:p>2019</text:p>
          </table:table-cell>
          <table:table-cell office:value-type="string" table:style-name="ce40">
            <text:p>Contemporary Approach to the Development of Spatial Comprehension through Augmented Reality Content - SPACAR</text:p>
          </table:table-cell>
          <table:table-cell office:value-type="string" table:style-name="ce21">
            <text:p>2019-1-LT01-KA202-060471</text:p>
          </table:table-cell>
          <table:table-cell office:value-type="date" office:date-value="2019-11-01T00:00:00" table:style-name="ce23">
            <text:p>2019-11-01</text:p>
          </table:table-cell>
          <table:table-cell office:value-type="date" office:date-value="2022-04-30T00:00:00" table:style-name="ce23">
            <text:p>2022-04-30</text:p>
          </table:table-cell>
          <table:table-cell office:value-type="string" table:style-name="ce24">
            <text:p>Vilnius Bulders Training Centre Lithuania</text:p>
          </table:table-cell>
          <table:table-cell office:value-type="string" table:style-name="ce24">
            <text:p><text:s/>Litwa</text:p>
          </table:table-cell>
          <table:table-cell office:value-type="string" table:style-name="ce31">
            <text:p>partner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Politechnika Warszawska (PL); Rigas Tehniska Universitate (LV); Universitat Politecnica de Valencia (ES); Siauliai Vocational Education and Training Centre (LT); Sneakybox Information Technology Company (LT); Jugendforder Verein (DE); Decroly Centro Homologado de Formacion Profesional (ES)</text:p>
          </table:table-cell>
          <table:table-cell office:value-type="string" table:style-name="ce27">
            <text:p>dr inż. Paweł Nowak</text:p>
          </table:table-cell>
          <table:table-cell office:value-type="string" table:style-name="ce42">
            <text:p><text:a xlink:href="mailto:p.nowak@il.pw.edu.pl">p.nowak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il.pw.edu.pl/projekty-dydaktyczne/#1596120908798-f24ea8f9-e2e2">https://www.il.pw.edu.pl/projekty-dydaktyczne/#1596120908798-f24ea8f9-e2e2</text:a></text:p>
          </table:table-cell>
          <table:table-cell office:value-type="string" table:style-name="ce18">
            <text:p><text:a xlink:href="https://ec.europa.eu/programmes/erasmus-plus/projects/eplus-project-details/#project/2019-1-LT01-KA202-060471">https://ec.europa.eu/programmes/erasmus-plus/projects/eplus-project-details/#project/2019-1-LT01-KA202-060471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9" table:style-name="ce21">
            <text:p>2019</text:p>
          </table:table-cell>
          <table:table-cell office:value-type="string" table:style-name="ce40">
            <text:p>Heroes of SMEs: Developing Unique Mentoring Skills and Techniques - HSME</text:p>
          </table:table-cell>
          <table:table-cell office:value-type="string" table:style-name="ce21">
            <text:p>2019-1-LV01-KA202-060420</text:p>
          </table:table-cell>
          <table:table-cell office:value-type="date" office:date-value="2019-11-01T00:00:00" table:style-name="ce23">
            <text:p>2019-11-01</text:p>
          </table:table-cell>
          <table:table-cell office:value-type="date" office:date-value="2021-10-31T00:00:00" table:style-name="ce23">
            <text:p>2021-10-31</text:p>
          </table:table-cell>
          <table:table-cell office:value-type="string" table:style-name="ce24">
            <text:p>Baltijas Datoru Akademija</text:p>
          </table:table-cell>
          <table:table-cell office:value-type="string" table:style-name="ce24">
            <text:p>Łotwa</text:p>
          </table:table-cell>
          <table:table-cell office:value-type="string" table:style-name="ce31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Adinvest Europe Aisbl (BE); Mugla Sitki Kosman University (TR); Elearning and Software (RO)</text:p>
          </table:table-cell>
          <table:table-cell office:value-type="string" table:style-name="ce27">
            <text:p>dr inż. Paweł Nowak</text:p>
          </table:table-cell>
          <table:table-cell office:value-type="string" table:style-name="ce42">
            <text:p><text:a xlink:href="mailto:p.nowak@il.pw.edu.pl">p.nowak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5">
            <text:p>zakończony</text:p>
          </table:table-cell>
          <table:table-cell office:value-type="string" table:style-name="ce15">
            <text:p><text:a xlink:href="https://www.il.pw.edu.pl/projekty-dydaktyczne/#1596120786598-d56615f4-c6b8">https://www.il.pw.edu.pl/projekty-dydaktyczne/#1596120786598-d56615f4-c6b8</text:a></text:p>
          </table:table-cell>
          <table:table-cell office:value-type="string" table:style-name="ce18">
            <text:p><text:a xlink:href="https://ec.europa.eu/programmes/erasmus-plus/projects/eplus-project-details/#project/2019-1-LV01-KA202-060420">https://ec.europa.eu/programmes/erasmus-plus/projects/eplus-project-details/#project/2019-1-LV01-KA202-060420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19" table:style-name="ce21">
            <text:p>2019</text:p>
          </table:table-cell>
          <table:table-cell office:value-type="string" table:style-name="ce40">
            <text:p>Augmented Reality for Stone Cladding Safe Assembling Operation - ARSC</text:p>
          </table:table-cell>
          <table:table-cell office:value-type="string" table:style-name="ce21">
            <text:p>2019-1-PL01-KA202-065001</text:p>
          </table:table-cell>
          <table:table-cell office:value-type="date" office:date-value="2019-11-01T00:00:00" table:style-name="ce23">
            <text:p>2019-11-01</text:p>
          </table:table-cell>
          <table:table-cell office:value-type="date" office:date-value="2021-10-31T00:00:00" table:style-name="ce23">
            <text:p>2021-10-31</text:p>
          </table:table-cell>
          <table:table-cell office:value-type="string" table:style-name="ce24">
            <text:p>Korporacja RADEX S.A.</text:p>
          </table:table-cell>
          <table:table-cell office:value-type="string" table:style-name="ce24">
            <text:p>Polska</text:p>
          </table:table-cell>
          <table:table-cell office:value-type="string" table:style-name="ce31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Polskie Stowarzyszenie Menedżerów Budownictwa (PL); Technische Universitat Darmstadt (DE); Universitat de Valencia (ES); Universitat de Granada (ES)</text:p>
          </table:table-cell>
          <table:table-cell office:value-type="string" table:style-name="ce27">
            <text:p>dr inż. Jerzy Rosłon</text:p>
          </table:table-cell>
          <table:table-cell office:value-type="string" table:style-name="ce42">
            <text:p><text:a xlink:href="mailto:j.roslon@il.pw.edu.pl">j.roslon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www.arsc.il.pw.edu.pl/index.php/en/przykladowa-strona/">https://www.arsc.il.pw.edu.pl/index.php/en/przykladowa-strona/</text:a></text:p>
          </table:table-cell>
          <table:table-cell office:value-type="string" table:style-name="ce18">
            <text:p><text:a xlink:href="https://ec.europa.eu/programmes/erasmus-plus/projects/eplus-project-details/#project/2019-1-PL01-KA202-065001">https://ec.europa.eu/programmes/erasmus-plus/projects/eplus-project-details/#project/2019-1-PL01-KA202-065001</text:a></text:p>
          </table:table-cell>
          <table:table-cell table:number-columns-repeated="16365" table:style-name="ce19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szkolnictwa wyższego (Strategic Partnerships in the field of higher education) - KA203</text:p>
          </table:table-cell>
          <table:table-cell office:value-type="float" office:value="2020" table:style-name="ce21">
            <text:p>2020</text:p>
          </table:table-cell>
          <table:table-cell office:value-type="string" table:style-name="ce40">
            <text:p>TE-CON3 - Teaching English as a Content Subject at the Tertiary Level <text:s/>– a Modular Approach</text:p>
          </table:table-cell>
          <table:table-cell office:value-type="string" table:style-name="ce21">
            <text:p>2020-1-PL01-KA203-081894</text:p>
          </table:table-cell>
          <table:table-cell office:value-type="date" office:date-value="2020-10-01T00:00:00" table:style-name="ce23">
            <text:p>2020-10-01</text:p>
          </table:table-cell>
          <table:table-cell office:value-type="date" office:date-value="2023-06-30T00:00:00" table:style-name="ce23">
            <text:p>2023-06-30</text:p>
          </table:table-cell>
          <table:table-cell office:value-type="string" table:style-name="ce24">
            <text:p>Uniwersytet Warszawski</text:p>
          </table:table-cell>
          <table:table-cell office:value-type="string" table:style-name="ce24">
            <text:p>Polska</text:p>
          </table:table-cell>
          <table:table-cell office:value-type="string" table:style-name="ce25">
            <text:p>partner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Politechnika Warszawska (PL); Sieć Badawcza Łukasiewicz Instytut Technologii Eksploatacji (PL); Universidade do Algarve (PT); Universitatea din Pitesti (RO); Humboldt-Universitaet zu Berlin (DE); Tallinn University (EE)</text:p>
          </table:table-cell>
          <table:table-cell office:value-type="string" table:style-name="ce27">
            <text:p>dr Magdalena Walenta</text:p>
          </table:table-cell>
          <table:table-cell office:value-type="string" table:style-name="ce34">
            <text:p><text:a xlink:href="mailto:magdalena.walenta@pw.edu.pl">magdalena.walenta@pw.edu.pl</text:a></text:p>
          </table:table-cell>
          <table:table-cell office:value-type="string" table:style-name="ce29">
            <text:p>Studium Języków Obcych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neofilologia.uw.edu.pl/badania/projekty-na-wydziale/prowadzone-projekty/">https://neofilologia.uw.edu.pl/badania/projekty-na-wydziale/prowadzone-projekty/</text:a></text:p>
          </table:table-cell>
          <table:table-cell office:value-type="string" table:style-name="ce18">
            <text:p><text:a xlink:href="https://ec.europa.eu/programmes/erasmus-plus/projects/eplus-project-details/#project/2020-1-PL01-KA203-081894">https://ec.europa.eu/programmes/erasmus-plus/projects/eplus-project-details/#project/2020-1-PL01-KA203-081894</text:a></text:p>
          </table:table-cell>
          <table:table-cell table:number-columns-repeated="16365" table:style-name="ce19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w ramach sektora Kształcenie i Szkolenia Zawodowe (Strategic Partnerships for vocational education and training) KA202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Safe Earthworks Training with the use of Augmented Reality - set AR</text:p>
          </table:table-cell>
          <table:table-cell office:value-type="string" table:style-name="ce21">
            <text:p>2020-1-PL01-KA202-081555</text:p>
          </table:table-cell>
          <table:table-cell office:value-type="date" office:date-value="2020-12-01T00:00:00" table:style-name="ce23">
            <text:p>2020-12-01</text:p>
          </table:table-cell>
          <table:table-cell office:value-type="date" office:date-value="2022-11-30T00:00:00" table:style-name="ce23">
            <text:p>2022-11-30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Technische Universitat Darmstadt (DE); Fundacion Laboral de la Construccion (ES); Universitat de Valencia (ES); Polskie Stowarzyszenie Menedżerów Budownictwa (PL); BIMCO Andrzej Foremny (PL)</text:p>
          </table:table-cell>
          <table:table-cell office:value-type="string" table:style-name="ce27">
            <text:p>dr inż. Aleksander Nicał</text:p>
          </table:table-cell>
          <table:table-cell office:value-type="string" table:style-name="ce42">
            <text:p><text:a xlink:href="mailto:a.nical@il.pw.edu.pl">a.nical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www.il.pw.edu.pl/projekty-dydaktyczne/#1596120786598-d56615f4-c6b8">https://www.il.pw.edu.pl/projekty-dydaktyczne/#1596120786598-d56615f4-c6b8</text:a></text:p>
          </table:table-cell>
          <table:table-cell office:value-type="string" table:style-name="ce18">
            <text:p><text:a xlink:href="https://ec.europa.eu/programmes/erasmus-plus/projects/eplus-project-details/#project/2020-1-PL01-KA202-081555">https://ec.europa.eu/programmes/erasmus-plus/projects/eplus-project-details/#project/2020-1-PL01-KA202-081555</text:a></text:p>
          </table:table-cell>
          <table:table-cell table:number-columns-repeated="16365" table:style-name="ce19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edukacji szkolnej (Strategic Partnerships in the field of school education) KA201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Mobile maker spaces for promoting maker education in schools democratizing STEM education and innovation development for all the learners - Steam2go</text:p>
          </table:table-cell>
          <table:table-cell office:value-type="string" table:style-name="ce21">
            <text:p>2020-1-PL01-KA201-081698</text:p>
          </table:table-cell>
          <table:table-cell office:value-type="date" office:date-value="2020-12-01T00:00:00" table:style-name="ce23">
            <text:p>2020-12-01</text:p>
          </table:table-cell>
          <table:table-cell office:value-type="date" office:date-value="2022-11-30T00:00:00" table:style-name="ce23">
            <text:p>2022-11-30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Universita degli studi di Firenze (IT); Europaiko Ergastirio Ekpaideftikis Technologias - Edumotiva (GR); CY.R.I.C Cyprus Research and Innovation Center LTD (CY); National Technical University of Athens (GR); Heron Digital Education and Mathisis LTD (CY); ISIS Leonardo da Vinci (IT); LXXVI LO im. Marszałka Józefa Piłsudskiego w Warszawie (PL)</text:p>
          </table:table-cell>
          <table:table-cell office:value-type="string" table:style-name="ce27">
            <text:p>dr inż. Artur Sobczyk</text:p>
          </table:table-cell>
          <table:table-cell office:value-type="string" table:style-name="ce42">
            <text:p><text:a xlink:href="mailto:artur.sobczyk@if.pw.edu.pl">artur.sobczyk@if.pw.edu.pl</text:a></text:p>
          </table:table-cell>
          <table:table-cell office:value-type="string" table:style-name="ce29">
            <text:p>Fizyki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steam2go.eu/">https://steam2go.eu/</text:a></text:p>
          </table:table-cell>
          <table:table-cell office:value-type="string" table:style-name="ce18">
            <text:p><text:a xlink:href="https://ec.europa.eu/programmes/erasmus-plus/projects/eplus-project-details/#project/2020-1-PL01-KA201-081698">https://ec.europa.eu/programmes/erasmus-plus/projects/eplus-project-details/#project/2020-1-PL01-KA201-081698</text:a></text:p>
          </table:table-cell>
          <table:table-cell table:number-columns-repeated="16365" table:style-name="ce19"/>
        </table:table-row>
        <table:table-row table:style-name="ro15">
          <table:table-cell office:value-type="float" office:value="34" table:style-name="ce7">
            <text:p>34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strategiczne na rzecz edukacji cyfrowej w sektorze szkolnictwa wyższego KA226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eaching online electronics, microcontrollers and programming in Higher Education</text:p>
          </table:table-cell>
          <table:table-cell office:value-type="string" table:style-name="ce21">
            <text:p>2020-1-PL01-KA226-HE-095653</text:p>
          </table:table-cell>
          <table:table-cell office:value-type="date" office:date-value="2021-03-01T00:00:00" table:style-name="ce23">
            <text:p>2021-03-01</text:p>
          </table:table-cell>
          <table:table-cell office:value-type="date" office:date-value="2023-02-28T00:00:00" table:style-name="ce23">
            <text:p>2023-02-28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aństwowa Wyższa Szkoła Zawodowa w Tarnowie (PL); Diethnes Panepistimio Ellados (GR); Universita degli Studi di Padova (IT); Europaiko Ergastirio Ekpaideftikis Technologias - Edumotiva (GR)</text:p>
          </table:table-cell>
          <table:table-cell office:value-type="string" table:style-name="ce27">
            <text:p>dr inż. Dariusz Tefelski</text:p>
          </table:table-cell>
          <table:table-cell office:value-type="string" table:style-name="ce32">
            <text:p>dariusz.tefelski@pw.edu.pl</text:p>
          </table:table-cell>
          <table:table-cell office:value-type="string" table:style-name="ce29">
            <text:p>Fizyki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www.ihu.gr/wp-content/uploads/2022/03/ENGINE_leaflet__1_.pdf">https://www.ihu.gr/wp-content/uploads/2022/03/ENGINE_leaflet__1_.pdf</text:a></text:p>
          </table:table-cell>
          <table:table-cell office:value-type="string" table:style-name="ce18">
            <text:p><text:a xlink:href="https://ec.europa.eu/programmes/erasmus-plus/projects/eplus-project-details/#project/2020-1-PL01-KA226-HE-095653">https://ec.europa.eu/programmes/erasmus-plus/projects/eplus-project-details/#project/2020-1-PL01-KA226-HE-095653</text:a></text:p>
          </table:table-cell>
          <table:table-cell table:number-columns-repeated="30" table:style-name="ce19"/>
          <table:table-cell table:number-columns-repeated="16335" table:style-name="ce49"/>
        </table:table-row>
        <table:table-row table:style-name="ro16">
          <table:table-cell office:value-type="float" office:value="35" table:style-name="ce20">
            <text:p>35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na rzecz gotowości do edukacji cyfrowej w sektorze Edukacja szkolna KA226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Supporting the continuation of teaching STEM subjects during the COVID-19 Pandemic through project-based online practices</text:p>
          </table:table-cell>
          <table:table-cell office:value-type="string" table:style-name="ce21">
            <text:p>2020-1-PL01-KA226- SCH-095959</text:p>
          </table:table-cell>
          <table:table-cell office:value-type="date" office:date-value="2021-03-01T00:00:00" table:style-name="ce23">
            <text:p>2021-03-01</text:p>
          </table:table-cell>
          <table:table-cell office:value-type="date" office:date-value="2023-02-28T00:00:00" table:style-name="ce23">
            <text:p>2023-02-28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23rd Gymnasium of Athens (GR); Universidade do Minho (PT); Externato de Vila Mea (PT); Europaiko Ergastirio Ekpaideftikis Technologias - Edumotiva (GR); Universita degli Studi di Siena (IT); X LO im. Królowej Jadwigi w Warszawie (PL); ISIS „Cavazzi-Sorbelli” (IT)</text:p>
          </table:table-cell>
          <table:table-cell office:value-type="string" table:style-name="ce27">
            <text:p>dr Mirosław Brzozowy</text:p>
          </table:table-cell>
          <table:table-cell office:value-type="string" table:style-name="ce32">
            <text:p><text:a xlink:href="mailto:miroslaw.brzozowy@pw.edu.pl">miroslaw.brzozowy@pw.edu.pl</text:a></text:p>
          </table:table-cell>
          <table:table-cell office:value-type="string" table:style-name="ce29">
            <text:p>Fizyki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www.beready.pw.edu.pl/">https://www.beready.pw.edu.pl</text:a></text:p>
          </table:table-cell>
          <table:table-cell office:value-type="string" table:style-name="ce18">
            <text:p><text:a xlink:href="https://ec.europa.eu/programmes/erasmus-plus/projects/eplus-project-details/#project/2020-1-PL01-KA226-SCH-095959">https://ec.europa.eu/programmes/erasmus-plus/projects/eplus-project-details/#project/2020-1-PL01-KA226-SCH-095959</text:a></text:p>
          </table:table-cell>
          <table:table-cell table:number-columns-repeated="943" table:style-name="ce2"/>
          <table:table-cell table:number-columns-repeated="15422"/>
        </table:table-row>
        <table:table-row table:style-name="ro16">
          <table:table-cell office:value-type="float" office:value="36" table:style-name="ce20">
            <text:p>36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Uniwersytety Europejskie</text:p>
          </table:table-cell>
          <table:table-cell office:value-type="float" office:value="2020" table:style-name="ce21">
            <text:p>2020</text:p>
          </table:table-cell>
          <table:table-cell office:value-type="string" table:style-name="ce40">
            <text:p>ENHANCE - European Universities of Technology Alliance</text:p>
          </table:table-cell>
          <table:table-cell office:value-type="string" table:style-name="ce21">
            <text:p>101004040 — ENHANCE — EAC-A02-2019 / EAC-A02-2019-1</text:p>
          </table:table-cell>
          <table:table-cell office:value-type="date" office:date-value="2020-12-01T00:00:00" table:style-name="ce23">
            <text:p>2020-12-01</text:p>
          </table:table-cell>
          <table:table-cell office:value-type="date" office:date-value="2023-10-31T00:00:00" table:style-name="ce23">
            <text:p>2023-10-31</text:p>
          </table:table-cell>
          <table:table-cell office:value-type="string" table:style-name="ce24">
            <text:p>Technische Universitaet Berlin</text:p>
          </table:table-cell>
          <table:table-cell office:value-type="string" table:style-name="ce24">
            <text:p>Niemcy</text:p>
          </table:table-cell>
          <table:table-cell office:value-type="string" table:style-name="ce31">
            <text:p>partner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Politechnika Warszawska (PL); Universitat Politecnica de Valencia (ES); Politecnico di Milano (IT); Rheinisch-Westfaelische Technische Hochschule Aachen (DE); Norges Teknisk-Naturvitenskapelige Universitet NTNU (NO); Chalmers University of Technology (SE)</text:p>
          </table:table-cell>
          <table:table-cell office:value-type="string" table:style-name="ce27">
            <text:p>mgr Grzegorz Robak</text:p>
          </table:table-cell>
          <table:table-cell office:value-type="string" table:style-name="ce34">
            <text:p><text:a xlink:href="mailto:grzegorz.robak@pw.edu.pl">grzegorz.robak@pw.edu.pl</text:a></text:p>
          </table:table-cell>
          <table:table-cell office:value-type="string" table:style-name="ce39">
            <text:p>Centrum Współpracy Międzynarodowej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enhanceuniversity.eu/">https://enhanceuniversity.eu/</text:a></text:p>
          </table:table-cell>
          <table:table-cell office:value-type="string" table:style-name="ce18">
            <text:p><text:a xlink:href="https://ec.europa.eu/programmes/erasmus-plus/projects/eplus-project-details/#project/101004040">https://ec.europa.eu/programmes/erasmus-plus/projects/eplus-project-details/#project/101004040</text:a></text:p>
          </table:table-cell>
          <table:table-cell table:number-columns-repeated="943" table:style-name="ce2"/>
          <table:table-cell table:number-columns-repeated="15422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szkolnictwa wyższego (Cooperation partnerships in higher education) KA220 HE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mmersive Design and New Digital Competences for the Rehabilitation and Valorization of the Built Heritage - ID4Ex</text:p>
          </table:table-cell>
          <table:table-cell office:value-type="string" table:style-name="ce21">
            <text:p>2021-1-PL01-KA220-HED-000032239</text:p>
          </table:table-cell>
          <table:table-cell office:value-type="date" office:date-value="2021-11-01T00:00:00" table:style-name="ce23">
            <text:p>2021-11-01</text:p>
          </table:table-cell>
          <table:table-cell office:value-type="date" office:date-value="2023-12-31T00:00:00" table:style-name="ce23">
            <text:p>2023-12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Universidade de Madeira (PT); CENTOFORM SRL (IT); Ozyegin Universitesi (TR); MORE SRL (IT); Universita degli studi di Ferrara (IT); AEEBC Ltd. (IT); Polskie Stowarzyszenie Menedżerów Budownictwa (PL)</text:p>
          </table:table-cell>
          <table:table-cell office:value-type="string" table:style-name="ce27">
            <text:p>dr inż. Paweł Nowak</text:p>
          </table:table-cell>
          <table:table-cell office:value-type="string" table:style-name="ce42">
            <text:p><text:a xlink:href="mailto:p.nowak@il.pw.edu.pl">p.nowak@il.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96">
            <text:p>zakończony</text:p>
          </table:table-cell>
          <table:table-cell office:value-type="string" table:style-name="ce15">
            <text:p><text:a xlink:href="https://id4ex.il.pw.edu.pl/index.php/pl/o-projekcie/">https://id4ex.il.pw.edu.pl/index.php/pl/o-projekcie/</text:a></text:p>
          </table:table-cell>
          <table:table-cell office:value-type="string" table:style-name="ce18">
            <text:p><text:a xlink:href="https://erasmus-plus.ec.europa.eu/projects/search/details/2021-1-PL01-KA220-HED-000032239">https://erasmus-plus.ec.europa.eu/projects/search/details/2021-1-PL01-KA220-HED-000032239</text:a></text:p>
          </table:table-cell>
          <table:table-cell table:number-columns-repeated="943" table:style-name="ce2"/>
          <table:table-cell table:number-columns-repeated="15422"/>
        </table:table-row>
        <table:table-row table:style-name="ro17">
          <table:table-cell office:value-type="float" office:value="38" table:style-name="ce20">
            <text:p>38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edukacji szkolnej (Cooperation partnerships in school education) KA220 SCH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CREAtive writing labs to foster STEAM learning - CREAM</text:p>
          </table:table-cell>
          <table:table-cell office:value-type="string" table:style-name="ce21">
            <text:p>2021-1-IT02-KA220-SCH-000032666</text:p>
          </table:table-cell>
          <table:table-cell office:value-type="date" office:date-value="2021-12-01T00:00:00" table:style-name="ce23">
            <text:p>2021-12-01</text:p>
          </table:table-cell>
          <table:table-cell office:value-type="date" office:date-value="2024-11-30T00:00:00" table:style-name="ce23">
            <text:p>2024-11-30</text:p>
          </table:table-cell>
          <table:table-cell office:value-type="string" table:style-name="ce24">
            <text:p>Sinergie Società Consortile a Responsabilità Limitata</text:p>
          </table:table-cell>
          <table:table-cell office:value-type="string" table:style-name="ce24">
            <text:p>Włochy</text:p>
          </table:table-cell>
          <table:table-cell office:value-type="string" table:style-name="ce31">
            <text:p>partner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olitechnika Warszawska (PL); DRUSTVO ZA RAZVIJANJE PROSTOVOLJNEGA DELA NOVO MESTO (SL); Grm Novo mesto - center biotehnike in turizma (SL); EUROPAIKO ERGASTIRIO EKPAIDEFTIKIS TECHNOLOGIAS (GR); VITALE TECNOLOGIE COMUNICAZIONE - VITECO SRL (IT); Zespol Szkol Ogolnoksztalcacych im. Stefana Zeromskiego w Ilawie (PL); Scuola dei Talenti srl - IEXS - INTERNATIONAL EXPERIENTIAL SCHOOL (IT); EUROPEAN SCHOOL HEADS ASSOCIATION (NL)</text:p>
          </table:table-cell>
          <table:table-cell office:value-type="string" table:style-name="ce27">
            <text:p>dr Mirosław Brzozowy</text:p>
          </table:table-cell>
          <table:table-cell office:value-type="string" table:style-name="ce32">
            <text:p><text:a xlink:href="mailto:miroslaw.brzozowy@pw.edu.pl">miroslaw.brzozowy@pw.edu.pl</text:a></text:p>
          </table:table-cell>
          <table:table-cell office:value-type="string" table:style-name="ce29">
            <text:p>Fizyki</text:p>
          </table:table-cell>
          <table:table-cell office:value-type="string" table:style-name="ce100">
            <text:p>realizowany</text:p>
          </table:table-cell>
          <table:table-cell office:value-type="string" table:style-name="ce15">
            <text:p>creamproject.eu</text:p>
          </table:table-cell>
          <table:table-cell office:value-type="string" table:style-name="ce18">
            <text:p>https://erasmus-plus.ec.europa.eu/projects/search/details/2021-1-IT02-KA220-SCH-000032666</text:p>
          </table:table-cell>
          <table:table-cell table:number-columns-repeated="943" table:style-name="ce2"/>
          <table:table-cell table:number-columns-repeated="15422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szkolnictwa wyższego (Cooperation partnerships in higher education) KA220 HED</text:p>
          </table:table-cell>
          <table:table-cell office:value-type="float" office:value="2022" table:style-name="ce21">
            <text:p>2022</text:p>
          </table:table-cell>
          <table:table-cell office:value-type="string" table:style-name="ce40">
            <text:p>Management of a modern, multiethnic and multicultural construction site with aspects of ecology, sociology, technology, and health</text:p>
          </table:table-cell>
          <table:table-cell office:value-type="string" table:style-name="ce21">
            <text:p>2022-1-PL01-KA220-HED-000087368</text:p>
          </table:table-cell>
          <table:table-cell office:value-type="date" office:date-value="2022-12-01T00:00:00" table:style-name="ce23">
            <text:p>2022-12-01</text:p>
          </table:table-cell>
          <table:table-cell office:value-type="date" office:date-value="2025-01-31T00:00:00" table:style-name="ce23">
            <text:p>2025-01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EEBC Limited (IE); ERBIL Project Consulting Engineering Inc (TR); Isparta University of Applied Sciences (TR); Unicso spółka z ograniczoną odpowiedzialnością (PL)</text:p>
          </table:table-cell>
          <table:table-cell office:value-type="string" table:style-name="ce27">
            <text:p>dr hab. inż. Profesor uczelni Nabi Ibadov</text:p>
          </table:table-cell>
          <table:table-cell office:value-type="string" table:style-name="ce34">
            <text:p><text:a xlink:href="mailto:nabi.ibadov@pw.edu.pl">nabi.ibadov@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100">
            <text:p>realizowany</text:p>
          </table:table-cell>
          <table:table-cell office:value-type="string" table:style-name="ce15">
            <text:p><text:a xlink:href="https://www.3msite.il.pw.edu.pl/?page_id=24&amp;lang=en">https://www.3msite.il.pw.edu.pl/?page_id=24&amp;lang=en</text:a></text:p>
          </table:table-cell>
          <table:table-cell office:value-type="string" table:style-name="ce18">
            <text:p><text:a xlink:href="https://erasmus-plus.ec.europa.eu/projects/search/details/2022-1-PL01-KA220-HED-000087368">https://erasmus-plus.ec.europa.eu/projects/search/details/2022-1-PL01-KA220-HED-000087368</text:a></text:p>
          </table:table-cell>
          <table:table-cell table:number-columns-repeated="943" table:style-name="ce2"/>
          <table:table-cell table:number-columns-repeated="1542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szkolnictwa wyższego (Cooperation partnerships in higher education) KA220 HED</text:p>
          </table:table-cell>
          <table:table-cell office:value-type="float" office:value="2022" table:style-name="ce21">
            <text:p>2022</text:p>
          </table:table-cell>
          <table:table-cell office:value-type="string" table:style-name="ce40">
            <text:p>Common Learning Outcomes for Europena Managers in Construction VI (CLOEMC VI)</text:p>
          </table:table-cell>
          <table:table-cell office:value-type="string" table:style-name="ce21">
            <text:p>2022-1-PL01-KA220-HED-000087357</text:p>
          </table:table-cell>
          <table:table-cell office:value-type="date" office:date-value="2022-12-01T00:00:00" table:style-name="ce23">
            <text:p>2022-12-01</text:p>
          </table:table-cell>
          <table:table-cell office:value-type="date" office:date-value="2025-05-31T00:00:00" table:style-name="ce23">
            <text:p>2025-05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41">
            <text:p>koordynato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Gebze Teknik Üniversitesi (TR); Reykjavik University (IS); Korporacja Radex S.A. (PL); Polskie Stowarzyszenie Menedzerów Budownictwa (PL); Technische Universität Darmstadt (DE)</text:p>
          </table:table-cell>
          <table:table-cell office:value-type="string" table:style-name="ce27">
            <text:p>dr inż. Paweł Nowak</text:p>
          </table:table-cell>
          <table:table-cell office:value-type="string" table:style-name="ce34">
            <text:p><text:a xlink:href="mailto:pawel.nowak@pw.edu.pl">pawel.nowak@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100">
            <text:p>realizowany</text:p>
          </table:table-cell>
          <table:table-cell table:style-name="ce15"/>
          <table:table-cell office:value-type="string" table:style-name="ce18">
            <text:p><text:a xlink:href="https://erasmus-plus.ec.europa.eu/projects/search/details/2022-1-PL01-KA220-HED-000087357">https://erasmus-plus.ec.europa.eu/projects/search/details/2022-1-PL01-KA220-HED-000087357</text:a></text:p>
          </table:table-cell>
          <table:table-cell table:number-columns-repeated="943" table:style-name="ce2"/>
          <table:table-cell table:number-columns-repeated="15422"/>
        </table:table-row>
        <table:table-row table:style-name="ro8">
          <table:table-cell office:value-type="float" office:value="41" table:style-name="ce20">
            <text:p>41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szkolnictwa wyższego (Cooperation partnerships in higher education) KA220 HE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Digital Design Collaboration in higher education - digital DECATHLON</text:p>
          </table:table-cell>
          <table:table-cell office:value-type="string" table:style-name="ce21">
            <text:p>2022-1-DE01-KA220-HED-000086134</text:p>
          </table:table-cell>
          <table:table-cell office:value-type="date" office:date-value="2022-12-01T00:00:00" table:style-name="ce23">
            <text:p>2022-12-01</text:p>
          </table:table-cell>
          <table:table-cell office:value-type="date" office:date-value="2025-03-31T00:00:00" table:style-name="ce23">
            <text:p>2025-03-31</text:p>
          </table:table-cell>
          <table:table-cell office:value-type="string" table:style-name="ce24">
            <text:p>Jade University of Applied Sciences (Jade Hochschule)</text:p>
          </table:table-cell>
          <table:table-cell office:value-type="string" table:style-name="ce24">
            <text:p>Niemcy</text:p>
          </table:table-cell>
          <table:table-cell office:value-type="string" table:style-name="ce25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Bergische Universität Wuppertal (DE); Karelia Ammattikorkeakoulu Oy (FI); Università degli Studi di Firenze (IT)</text:p>
          </table:table-cell>
          <table:table-cell office:value-type="string" table:style-name="ce27">
            <text:p>dr inż. Ireneusz Czmoch</text:p>
          </table:table-cell>
          <table:table-cell office:value-type="string" table:style-name="ce34">
            <text:p><text:a xlink:href="mailto:ireneusz.czmoch@pw.edu.pl">ireneusz.czmoch@pw.edu.pl</text:a></text:p>
          </table:table-cell>
          <table:table-cell office:value-type="string" table:style-name="ce39">
            <text:p>Inżynierii Lądowej</text:p>
          </table:table-cell>
          <table:table-cell office:value-type="string" table:style-name="ce100">
            <text:p>realizowany</text:p>
          </table:table-cell>
          <table:table-cell table:style-name="ce15"/>
          <table:table-cell office:value-type="string" table:style-name="ce18">
            <text:p><text:a xlink:href="https://erasmus-plus.ec.europa.eu/projects/search/details/2022-1-DE01-KA220-HED-000086134">https://erasmus-plus.ec.europa.eu/projects/search/details/2022-1-DE01-KA220-HED-000086134</text:a></text:p>
          </table:table-cell>
          <table:table-cell table:number-columns-repeated="943" table:style-name="ce2"/>
          <table:table-cell table:number-columns-repeated="15422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szkolnictwa wyższego (Cooperation partnerships in higher education) KA220 HE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HydroEurope</text:p>
          </table:table-cell>
          <table:table-cell office:value-type="string" table:style-name="ce21">
            <text:p>2022-1-FR01-KA220-HED-000089658</text:p>
          </table:table-cell>
          <table:table-cell office:value-type="date" office:date-value="2022-09-01T00:00:00" table:style-name="ce23">
            <text:p>2022-09-01</text:p>
          </table:table-cell>
          <table:table-cell office:value-type="date" office:date-value="2025-08-31T00:00:00" table:style-name="ce23">
            <text:p>2025-08-31</text:p>
          </table:table-cell>
          <table:table-cell office:value-type="string" table:style-name="ce24">
            <text:p>Université Côte d'Azur</text:p>
          </table:table-cell>
          <table:table-cell office:value-type="string" table:style-name="ce24">
            <text:p>Francja</text:p>
          </table:table-cell>
          <table:table-cell office:value-type="string" table:style-name="ce25">
            <text:p>partner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olitechnika Warszawska (PL); Brandenburgische Technische Universität Cottbus-Senftenberg (DE); UPC Universitat Politècnica de Catalunya (ES); Newcastle University (UK); Vrije Universiteit Brussel (BE)</text:p>
          </table:table-cell>
          <table:table-cell office:value-type="string" table:style-name="ce27">
            <text:p>dr inż. Grzegorz Sinicyn</text:p>
          </table:table-cell>
          <table:table-cell office:value-type="string" table:style-name="ce34">
            <text:p><text:a xlink:href="mailto:grzegorz.sinicyn@pw.edu.pl">grzegorz.sinicyn@pw.edu.pl</text:a></text:p>
          </table:table-cell>
          <table:table-cell office:value-type="string" table:style-name="ce38">
            <text:p>Instalacji Budowlanych, Hydrotechniki i Inżynierii Środowiska</text:p>
          </table:table-cell>
          <table:table-cell office:value-type="string" table:style-name="ce100">
            <text:p>realizowany</text:p>
          </table:table-cell>
          <table:table-cell table:style-name="ce15"/>
          <table:table-cell office:value-type="string" table:style-name="ce18">
            <text:p><text:a xlink:href="https://erasmus-plus.ec.europa.eu/projects/search/details/2022-1-FR01-KA220-HED-000089658">https://erasmus-plus.ec.europa.eu/projects/search/details/2022-1-FR01-KA220-HED-000089658</text:a></text:p>
          </table:table-cell>
          <table:table-cell table:number-columns-repeated="943" table:style-name="ce2"/>
          <table:table-cell table:number-columns-repeated="15422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edukacji dorosłych (Cooperation partnerships in adult education) KA220 ADU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Digital competencies in cultural heritage for older students: Planting the evidence for our future.</text:p>
          </table:table-cell>
          <table:table-cell office:value-type="string" table:style-name="ce21">
            <text:p>2022-1-ES01-KA220-ADU-000088647</text:p>
          </table:table-cell>
          <table:table-cell office:value-type="date" office:date-value="2022-12-30T00:00:00" table:style-name="ce23">
            <text:p>2022-12-30</text:p>
          </table:table-cell>
          <table:table-cell office:value-type="date" office:date-value="2024-12-29T00:00:00" table:style-name="ce23">
            <text:p>2024-12-29</text:p>
          </table:table-cell>
          <table:table-cell office:value-type="string" table:style-name="ce24">
            <text:p>Catholic University of Ávila</text:p>
          </table:table-cell>
          <table:table-cell office:value-type="string" table:style-name="ce24">
            <text:p>Hiszpania</text:p>
          </table:table-cell>
          <table:table-cell office:value-type="string" table:style-name="ce102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Biderbost Boscan &amp; Rochin SL (ES); More Mosaic (SE); S.A.F.E. Projects (NL)</text:p>
          </table:table-cell>
          <table:table-cell office:value-type="string" table:style-name="ce27">
            <text:p>dr inż. Tomasz Kisielewicz</text:p>
          </table:table-cell>
          <table:table-cell office:value-type="string" table:style-name="ce34">
            <text:p><text:a xlink:href="mailto:tomasz.kisielewicz@pw.edu.pl">tomasz.kisielewicz@pw.edu.pl</text:a></text:p>
          </table:table-cell>
          <table:table-cell office:value-type="string" table:style-name="ce38">
            <text:p>Elektryczny</text:p>
          </table:table-cell>
          <table:table-cell office:value-type="string" table:style-name="ce101">
            <text:p>realizowany</text:p>
          </table:table-cell>
          <table:table-cell table:style-name="ce15"/>
          <table:table-cell office:value-type="string" table:style-name="ce18">
            <text:p><text:a xlink:href="https://erasmus-plus.ec.europa.eu/projects/search/details/2022-1-ES01-KA220-ADU-000088647">https://erasmus-plus.ec.europa.eu/projects/search/details/2022-1-ES01-KA220-ADU-000088647</text:a></text:p>
          </table:table-cell>
          <table:table-cell table:number-columns-repeated="943" table:style-name="ce2"/>
          <table:table-cell table:number-columns-repeated="15422"/>
        </table:table-row>
        <table:table-row table:style-name="ro18">
          <table:table-cell office:value-type="float" office:value="44" table:style-name="ce20">
            <text:p>44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Budowanie potencjału w szkolnictwie wyższym (Capacity Building in Higher Education – CBHE)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Capacity Building in Robotics &amp; Autonomous Systems in India/ IRAS-HUB</text:p>
          </table:table-cell>
          <table:table-cell office:value-type="float" office:value="101083029" table:style-name="ce21">
            <text:p>101083029</text:p>
          </table:table-cell>
          <table:table-cell office:value-type="date" office:date-value="2023-03-01T00:00:00" table:style-name="ce23">
            <text:p>2023-03-01</text:p>
          </table:table-cell>
          <table:table-cell office:value-type="date" office:date-value="2026-02-28T00:00:00" table:style-name="ce23">
            <text:p>2026-02-28</text:p>
          </table:table-cell>
          <table:table-cell office:value-type="string" table:style-name="ce24">
            <text:p>Indraprastha Institute of Information Technology Delhi</text:p>
          </table:table-cell>
          <table:table-cell office:value-type="string" table:style-name="ce24">
            <text:p>Indie</text:p>
          </table:table-cell>
          <table:table-cell office:value-type="string" table:style-name="ce106">
            <text:p>partner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Politechnika Warszawska (PL); Addverb Technologies Limited (IN); Dimiourgiki Skepsi Anaptyxis (GR); GURU GOBIND SINGH INDRAPRASTHA UNIVERSITY (IN); Indian Institute of Information Technology Allahabad (IN); Indian Institute of Information Technology Hyderabad (IN); Technical University of Crete (GR); Università degli Studi di Genova (IT); Universitat Rovira i Virgili (ES)</text:p>
          </table:table-cell>
          <table:table-cell office:value-type="string" table:style-name="ce27">
            <text:p>prof. Dr hab. <text:s/>Teresa Zielińska</text:p>
          </table:table-cell>
          <table:table-cell office:value-type="string" table:style-name="ce34">
            <text:p><text:a xlink:href="mailto:teresaz@meil.pw.edu.pl">teresaz@meil.pw.edu.pl</text:a></text:p>
          </table:table-cell>
          <table:table-cell office:value-type="string" table:style-name="ce38">
            <text:p>Mechaniczny Energetyki i Lotnictwa</text:p>
          </table:table-cell>
          <table:table-cell office:value-type="string" table:style-name="ce103">
            <text:p>realizowany</text:p>
          </table:table-cell>
          <table:table-cell office:value-type="string" table:style-name="ce15">
            <text:p><text:a xlink:href="https://iiitd.ac.in/iras-hub/">https://iiitd.ac.in/iras-hub/</text:a></text:p>
          </table:table-cell>
          <table:table-cell office:value-type="string" table:style-name="ce18">
            <text:p><text:a xlink:href="https://erasmus-plus.ec.europa.eu/projects/search/details/101083029">https://erasmus-plus.ec.europa.eu/projects/search/details/101083029</text:a></text:p>
          </table:table-cell>
          <table:table-cell table:number-columns-repeated="943" table:style-name="ce2"/>
          <table:table-cell table:number-columns-repeated="15422"/>
        </table:table-row>
        <table:table-row table:style-name="ro18">
          <table:table-cell office:value-type="float" office:value="45" table:style-name="ce20">
            <text:p>45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Uniwersytety Europejskie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ENHANCEplus - European Universities of Technology Alliance</text:p>
          </table:table-cell>
          <table:table-cell office:value-type="float" office:value="101124261" table:style-name="ce21">
            <text:p>101124261</text:p>
          </table:table-cell>
          <table:table-cell office:value-type="date" office:date-value="2023-11-01T00:00:00" table:style-name="ce23">
            <text:p>2023-11-01</text:p>
          </table:table-cell>
          <table:table-cell office:value-type="date" office:date-value="2027-10-31T00:00:00" table:style-name="ce23">
            <text:p>2027-10-31</text:p>
          </table:table-cell>
          <table:table-cell office:value-type="string" table:style-name="ce24">
            <text:p>Technische Universitaet Berlin</text:p>
          </table:table-cell>
          <table:table-cell office:value-type="string" table:style-name="ce24">
            <text:p>Niemcy</text:p>
          </table:table-cell>
          <table:table-cell office:value-type="string" table:style-name="ce106">
            <text:p>partner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olitechnika Warszawska (PL); Universitat Politecnica de Valencia (ES); Politecnico di Milano (IT); Rheinisch-Westfaelische Technische Hochschule Aachen (DE); Norges Teknisk-Naturvitenskapelige Universitet NTNU (NO); Chalmers University of Technology (SE); Technische Universiteit Delft (NL); Politechnika Gdańska (PL); Polihub Scarl (IT); Stiftelsen Chalmers Industriteknik (SE)</text:p>
          </table:table-cell>
          <table:table-cell office:value-type="string" table:style-name="ce27">
            <text:p>mgr Grzegorz Robak</text:p>
          </table:table-cell>
          <table:table-cell office:value-type="string" table:style-name="ce34">
            <text:p>grzegorz.robak@pw.edu.pl</text:p>
          </table:table-cell>
          <table:table-cell office:value-type="string" table:style-name="ce38">
            <text:p>Centrum Współpracy Międzynarodowej</text:p>
          </table:table-cell>
          <table:table-cell office:value-type="string" table:style-name="ce103">
            <text:p>realizowany</text:p>
          </table:table-cell>
          <table:table-cell office:value-type="string" table:style-name="ce15">
            <text:p><text:a xlink:href="https://enhanceuniversity.eu/">https://enhanceuniversity.eu/</text:a></text:p>
          </table:table-cell>
          <table:table-cell office:value-type="string" table:style-name="ce18">
            <text:p>https://erasmus-plus.ec.europa.eu/projects/search/details/101124261</text:p>
          </table:table-cell>
          <table:table-cell table:number-columns-repeated="943" table:style-name="ce2"/>
          <table:table-cell table:number-columns-repeated="15422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edukacji szkolnej (Cooperation partnerships in school education) KA220 SCH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Bringing the Internet of Things in school education as a tool to address 21st century challenges</text:p>
          </table:table-cell>
          <table:table-cell office:value-type="string" table:style-name="ce21">
            <text:p>2023-1-PL01-KA220-SCH-000154043</text:p>
          </table:table-cell>
          <table:table-cell office:value-type="date" office:date-value="2023-12-01T00:00:00" table:style-name="ce23">
            <text:p>2023-12-01</text:p>
          </table:table-cell>
          <table:table-cell office:value-type="date" office:date-value="2026-05-31T00:00:00" table:style-name="ce23">
            <text:p>2026-05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106">
            <text:p>koordynator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Heron Digital Education &amp; Mathisis LTD (CY); Stichting Onderwijs Midden Limburg (NL); 1 EPAL KORYDALLOY (GR); EUROPAIKO ERGASTIRIO EKPAIDEFTIKIS TECHNOLOGIAS (GR); I Liceum Ogolnoksztalcace im. Marii Sklodowskiej - Curie w</text:p>
            <text:p>Sokolowie Podlaskim (PL); ATERMON B.V. (NL); Pagkyprion Gymnasion (CY)</text:p>
          </table:table-cell>
          <table:table-cell office:value-type="string" table:style-name="ce27">
            <text:p>dr inż. Angelika Tefelska</text:p>
          </table:table-cell>
          <table:table-cell office:value-type="string" table:style-name="ce34">
            <text:p><text:a xlink:href="mailto:angelika.tefelska@pw.edu.pl">angelika.tefelska@pw.edu.pl</text:a></text:p>
          </table:table-cell>
          <table:table-cell office:value-type="string" table:style-name="ce38">
            <text:p>Fizyki</text:p>
          </table:table-cell>
          <table:table-cell office:value-type="string" table:style-name="ce103">
            <text:p>realizowany</text:p>
          </table:table-cell>
          <table:table-cell table:style-name="ce15"/>
          <table:table-cell table:style-name="ce18"/>
          <table:table-cell table:number-columns-repeated="943" table:style-name="ce2"/>
          <table:table-cell table:number-columns-repeated="15422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21">
            <text:p>Współpraca na rzecz innowacji i dobrych praktyk</text:p>
          </table:table-cell>
          <table:table-cell office:value-type="string" table:style-name="ce21">
            <text:p>Partnerstwa współpracy w sektorze edukacji szkolnej (Cooperation partnerships in school education) KA220 SCH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STEAM Education to raise awareness about Climate Change challenges and prepare learners to become true agents of change</text:p>
          </table:table-cell>
          <table:table-cell office:value-type="string" table:style-name="ce21">
            <text:p>2023-1-PL01-KA220-SCH-000158670</text:p>
          </table:table-cell>
          <table:table-cell office:value-type="date" office:date-value="2023-12-01T00:00:00" table:style-name="ce23">
            <text:p>2023-12-01</text:p>
          </table:table-cell>
          <table:table-cell office:value-type="date" office:date-value="2025-12-31T00:00:00" table:style-name="ce23">
            <text:p>2025-12-31</text:p>
          </table:table-cell>
          <table:table-cell office:value-type="string" table:style-name="ce24">
            <text:p>Politechnika Warszawska</text:p>
          </table:table-cell>
          <table:table-cell office:value-type="string" table:style-name="ce24">
            <text:p>Polska</text:p>
          </table:table-cell>
          <table:table-cell office:value-type="string" table:style-name="ce106">
            <text:p>koordynato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Kepler-Gymnasium Pforzheim (DE); European Lab for Educational Technology (GR); Infinity Design Labs (FR); 23rd Gymnasium of Athens (GR); Fundacja Nauka i Wiedza (PL)</text:p>
          </table:table-cell>
          <table:table-cell office:value-type="string" table:style-name="ce27">
            <text:p>mgr inż. Dariusz Aksamit</text:p>
          </table:table-cell>
          <table:table-cell office:value-type="string" table:style-name="ce34">
            <text:p>dariusz.aksamit@pw.edu.pl</text:p>
          </table:table-cell>
          <table:table-cell office:value-type="string" table:style-name="ce38">
            <text:p>Fizyki</text:p>
          </table:table-cell>
          <table:table-cell office:value-type="string" table:style-name="ce103">
            <text:p>realizowany</text:p>
          </table:table-cell>
          <table:table-cell table:style-name="ce15"/>
          <table:table-cell table:style-name="ce18"/>
          <table:table-cell table:number-columns-repeated="943" table:style-name="ce2"/>
          <table:table-cell table:number-columns-repeated="15422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style-name="ce21">
            <text:p>Erasmus Mundus</text:p>
          </table:table-cell>
          <table:table-cell office:value-type="string" table:style-name="ce21">
            <text:p>Wspólne studia magisterskie Erasmus Mundus (EMJM)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-MESC - Interdisciplinarity in Materials for Energy Storage and Conversion</text:p>
          </table:table-cell>
          <table:table-cell office:value-type="float" office:value="101128159" table:style-name="ce21">
            <text:p>101128159</text:p>
          </table:table-cell>
          <table:table-cell office:value-type="date" office:date-value="2023-09-01T00:00:00" table:style-name="ce23">
            <text:p>2023-09-01</text:p>
          </table:table-cell>
          <table:table-cell office:value-type="date" office:date-value="2029-10-31T00:00:00" table:style-name="ce23">
            <text:p>2029-10-31</text:p>
          </table:table-cell>
          <table:table-cell office:value-type="string" table:style-name="ce24">
            <text:p>Universite de Picardie Jules Verne</text:p>
          </table:table-cell>
          <table:table-cell office:value-type="string" table:style-name="ce24">
            <text:p>Francja</text:p>
          </table:table-cell>
          <table:table-cell office:value-type="string" table:style-name="ce106">
            <text:p>partner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Politechnika Warszawska (PL); Universidad Del Pais Vasco (ES); Universite Paul Sabatier Toulouse III (FR); Univerza V Ljubljani (SI)</text:p>
          </table:table-cell>
          <table:table-cell office:value-type="string" table:style-name="ce27">
            <text:p>prof. Władysław Wieczorek</text:p>
          </table:table-cell>
          <table:table-cell office:value-type="string" table:style-name="ce34">
            <text:p>wladyslaw.wieczorek@pw.edu.pl</text:p>
          </table:table-cell>
          <table:table-cell office:value-type="string" table:style-name="ce38">
            <text:p>Chemiczny</text:p>
          </table:table-cell>
          <table:table-cell office:value-type="string" table:style-name="ce103">
            <text:p>realizowany</text:p>
          </table:table-cell>
          <table:table-cell table:style-name="ce15"/>
          <table:table-cell office:value-type="string" table:style-name="ce18">
            <text:p>https://erasmus-plus.ec.europa.eu/projects/search/details/101128159</text:p>
          </table:table-cell>
          <table:table-cell table:number-columns-repeated="943" table:style-name="ce2"/>
          <table:table-cell table:number-columns-repeated="15422"/>
        </table:table-row>
        <table:table-row table:style-name="ro19">
          <table:table-cell office:value-type="float" office:value="49" table:style-name="ce50">
            <text:p>49</text:p>
          </table:table-cell>
          <table:table-cell office:value-type="string" table:style-name="ce51">
            <text:p>Współpraca na rzecz innowacji i dobrych praktyk</text:p>
          </table:table-cell>
          <table:table-cell office:value-type="string" table:style-name="ce51">
            <text:p>Budowanie potencjału w szkolnictwie wyższym (Capacity Building in Higher Education – CBHE)</text:p>
          </table:table-cell>
          <table:table-cell office:value-type="float" office:value="2023" table:style-name="ce51">
            <text:p>2023</text:p>
          </table:table-cell>
          <table:table-cell office:value-type="string" table:style-name="ce52">
            <text:p>The Bridge - Bridging the gap between university and industry: Master Curricular Supporting the Development of Green Jobs and Digital Skills in the Ukrainian Building Sector</text:p>
          </table:table-cell>
          <table:table-cell office:value-type="float" office:value="101127884" table:style-name="ce51">
            <text:p>101127884</text:p>
          </table:table-cell>
          <table:table-cell office:value-type="date" office:date-value="2023-11-01T00:00:00" table:style-name="ce53">
            <text:p>2023-11-01</text:p>
          </table:table-cell>
          <table:table-cell office:value-type="date" office:date-value="2026-10-31T00:00:00" table:style-name="ce53">
            <text:p>2026-10-31</text:p>
          </table:table-cell>
          <table:table-cell office:value-type="string" table:style-name="ce54">
            <text:p>Prydniprovska State Academy of Civil Engineering and Architecture</text:p>
          </table:table-cell>
          <table:table-cell office:value-type="string" table:style-name="ce54">
            <text:p>Ukraina</text:p>
          </table:table-cell>
          <table:table-cell office:value-type="string" table:style-name="ce107">
            <text:p>partner</text:p>
          </table:table-cell>
          <table:table-cell office:value-type="float" office:value="12" table:style-name="ce56">
            <text:p>12</text:p>
          </table:table-cell>
          <table:table-cell office:value-type="string" table:style-name="ce56">
            <text:p>Politechnika Warszawska (PL); Chernihiv National University of Technology (UA); Instytut Profesijnykh Kvalifikatsii (UA); Kyiv National University of Construction and Architecture (UA); Lviv Polytechnic National University (UA); Odessa State Academy of Civil Engineering and Architecture (UA); PUBLIC ORGANIZATION ACADEMY OF CONSTRUCTION OF UKRAINE (UA); RWTH Aachen University (DE); Slovenská komora stavebných inžinierov (SK); Slovenská technická univerzita v Bratislave (SK); Università degli Studi del Sannio di Benevento (IT)</text:p>
          </table:table-cell>
          <table:table-cell office:value-type="string" table:style-name="ce57">
            <text:p>dr hab. Inż. Nabi Ibadov</text:p>
          </table:table-cell>
          <table:table-cell office:value-type="string" table:style-name="ce58">
            <text:p>nabi.ibadov@pw.edu.pl</text:p>
          </table:table-cell>
          <table:table-cell office:value-type="string" table:style-name="ce59">
            <text:p>Inżynierii Lądowej</text:p>
          </table:table-cell>
          <table:table-cell office:value-type="string" table:style-name="ce104">
            <text:p>realizowany</text:p>
          </table:table-cell>
          <table:table-cell table:style-name="ce15"/>
          <table:table-cell office:value-type="string" table:style-name="ce18">
            <text:p><text:a xlink:href="https://erasmus-plus.ec.europa.eu/projects/search/details/101127884">https://erasmus-plus.ec.europa.eu/projects/search/details/101127884</text:a></text:p>
          </table:table-cell>
          <table:table-cell table:number-columns-repeated="943" table:style-name="ce2"/>
          <table:table-cell table:number-columns-repeated="15422"/>
        </table:table-row>
        <table:table-row table:style-name="ro13">
          <table:table-cell office:value-type="float" office:value="50" table:number-columns-spanned="1" table:number-rows-spanned="2" table:style-name="ce84">
            <text:p>50</text:p>
          </table:table-cell>
          <table:table-cell office:value-type="string" table:number-columns-spanned="1" table:number-rows-spanned="2" table:style-name="ce85">
            <text:p>Współpraca na rzecz innowacji i dobrych praktyk</text:p>
          </table:table-cell>
          <table:table-cell office:value-type="string" table:number-columns-spanned="1" table:number-rows-spanned="2" table:style-name="ce85">
            <text:p>Projekty przyszłościowe (Forward-Looking Projects)</text:p>
          </table:table-cell>
          <table:table-cell office:value-type="float" office:value="2023" table:number-columns-spanned="1" table:number-rows-spanned="2" table:style-name="ce85">
            <text:p>2023</text:p>
          </table:table-cell>
          <table:table-cell office:value-type="string" table:number-columns-spanned="1" table:number-rows-spanned="2" table:style-name="ce84">
            <text:p>CriticalMaking - Critical Making - Addressing Misinformation in STEM Through Makerspaces</text:p>
          </table:table-cell>
          <table:table-cell office:value-type="float" office:value="101132925" table:number-columns-spanned="1" table:number-rows-spanned="2" table:style-name="ce85">
            <text:p>101132925</text:p>
          </table:table-cell>
          <table:table-cell office:value-type="date" office:date-value="2024-01-01T00:00:00" table:number-columns-spanned="1" table:number-rows-spanned="2" table:style-name="ce86">
            <text:p>2024-01-01</text:p>
          </table:table-cell>
          <table:table-cell office:value-type="date" office:date-value="2026-12-31T00:00:00" table:number-columns-spanned="1" table:number-rows-spanned="2" table:style-name="ce86">
            <text:p>2026-12-31</text:p>
          </table:table-cell>
          <table:table-cell office:value-type="string" table:number-columns-spanned="1" table:number-rows-spanned="2" table:style-name="ce85">
            <text:p>University of Education Weingarten Pädagogische Hochschule</text:p>
          </table:table-cell>
          <table:table-cell office:value-type="string" table:number-columns-spanned="1" table:number-rows-spanned="2" table:style-name="ce85">
            <text:p>Niemcy</text:p>
          </table:table-cell>
          <table:table-cell office:value-type="string" table:number-columns-spanned="1" table:number-rows-spanned="2" table:style-name="ce108">
            <text:p>partner</text:p>
          </table:table-cell>
          <table:table-cell office:value-type="float" office:value="6" table:number-columns-spanned="1" table:number-rows-spanned="2" table:style-name="ce85">
            <text:p>6</text:p>
          </table:table-cell>
          <table:table-cell office:value-type="string" table:number-columns-spanned="1" table:number-rows-spanned="2" table:style-name="ce85">
            <text:p>Politechnika Warszawska (PL); LINKS Foundation (IT); Politecnico di Milano (IT); Umea Universitet (SE); Zentrum für Schulqualität und Lehrerbildung Baden-Württemberg (DE)</text:p>
          </table:table-cell>
          <table:table-cell office:value-type="string" table:style-name="ce27">
            <text:p>dr hab. inż. prof. ucz. Katarzyna Rutkowska</text:p>
          </table:table-cell>
          <table:table-cell office:value-type="string" table:style-name="ce34">
            <text:p><text:a xlink:href="mailto:katarzyna.rutkowska@pw.edu.pl">katarzyna.rutkowska@pw.edu.pl<text:s/></text:a></text:p>
          </table:table-cell>
          <table:table-cell office:value-type="string" table:number-columns-spanned="1" table:number-rows-spanned="2" table:style-name="ce88">
            <text:p>Fizyki</text:p>
          </table:table-cell>
          <table:table-cell office:value-type="string" table:number-columns-spanned="1" table:number-rows-spanned="2" table:style-name="ce105">
            <text:p>realizowany</text:p>
          </table:table-cell>
          <table:table-cell table:number-columns-spanned="1" table:number-rows-spanned="2" table:style-name="ce90"/>
          <table:table-cell office:value-type="string" table:number-columns-spanned="1" table:number-rows-spanned="2" table:style-name="ce91">
            <text:p><text:a xlink:href="https://erasmus-plus.ec.europa.eu/projects/search/details/101132925">https://erasmus-plus.ec.europa.eu/projects/search/details/101132925</text:a></text:p>
          </table:table-cell>
          <table:table-cell table:number-columns-repeated="30" table:style-name="ce2"/>
          <table:table-cell table:style-name="ce61"/>
          <table:table-cell table:number-columns-repeated="912" table:style-name="ce62"/>
          <table:table-cell table:number-columns-repeated="15422" table:style-name="ce6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dr Mirosław Brzozowy</text:p>
          </table:table-cell>
          <table:table-cell office:value-type="string" table:style-name="ce34">
            <text:p><text:a xlink:href="mailto:miroslaw.brzozowy@pw.edu.pl">miroslaw.brzozowy@pw.edu.pl</text:a></text:p>
          </table:table-cell>
          <table:covered-table-cell/>
          <table:covered-table-cell/>
          <table:covered-table-cell/>
          <table:covered-table-cell/>
          <table:table-cell table:number-columns-repeated="30" table:style-name="ce2"/>
          <table:table-cell table:style-name="ce61"/>
          <table:table-cell table:number-columns-repeated="912" table:style-name="ce62"/>
          <table:table-cell table:number-columns-repeated="15422" table:style-name="ce63"/>
        </table:table-row>
        <table:table-row table:number-rows-repeated="608" table:style-name="ro20">
          <table:table-cell table:number-columns-repeated="5"/>
          <table:table-cell table:style-name="ce111"/>
          <table:table-cell table:style-name="ce112"/>
          <table:table-cell table:style-name="ce112"/>
          <table:table-cell table:style-name="ce113"/>
          <table:table-cell table:style-name="ce114"/>
          <table:table-cell table:style-name="ce110"/>
          <table:table-cell table:style-name="ce115"/>
          <table:table-cell table:style-name="ce115"/>
          <table:table-cell table:number-columns-repeated="3"/>
          <table:table-cell table:style-name="ce109"/>
          <table:table-cell table:number-columns-repeated="16367"/>
        </table:table-row>
        <table:table-row table:number-rows-repeated="1047915" table:style-name="ro20">
          <table:table-cell table:number-columns-repeated="5"/>
          <table:table-cell table:style-name="ce111"/>
          <table:table-cell table:style-name="ce112"/>
          <table:table-cell table:style-name="ce112"/>
          <table:table-cell table:style-name="ce113"/>
          <table:table-cell table:style-name="ce114"/>
          <table:table-cell table:style-name="ce116"/>
          <table:table-cell table:style-name="ce115"/>
          <table:table-cell table:style-name="ce115"/>
          <table:table-cell table:number-columns-repeated="3"/>
          <table:table-cell table:style-name="ce109"/>
          <table:table-cell table:number-columns-repeated="16367"/>
        </table:table-row>
        <table:named-expressions>
          <table:named-expression table:name="_xlnm._FilterDatabase" table:expression="of:=&quot;&quot;&quot;&quot;&quot;&quot;&quot;erasmus+.[.$A$1]:erasmus+.[.$CC$274]&quot;&quot;&quot;&quot;&quot;&quot;&quot;" table:base-cell-address="Akcja_2.$A$1"/>
        </table:named-expressions>
      </table:table>
      <table:database-ranges>
        <table:database-range table:target-range-address="Akcja_2.A10:Akcja_2.S46">
          <table:sort>
            <table:sort-by table:field-number="3"/>
          </table:sort>
        </table:database-range>
        <table:database-range table:target-range-address="Akcja_2.A2:Akcja_2.AJZ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" svg:font-family="Calibri"/>
    <style:font-face style:name="Calibri1" svg:font-family="Calibri1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     </number:text>
    </number:number-style>
    <number:number-style style:name="N39P1">
      <number:text>-</number:text>
      <number:number number:decimal-places="2" number:min-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cf1" style:family="table-cell" style:data-style-name="N0">
      <style:table-cell-properties style:vertical-align="automatic" fo:background-color="transparent"/>
      <style:text-properties fo:color="#009900"/>
    </style:style>
    <style:style style:name="cf10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00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01" style:family="table-cell" style:data-style-name="N0">
      <style:table-cell-properties style:vertical-align="automatic" fo:background-color="transparent"/>
      <style:text-properties fo:color="#339966"/>
    </style:style>
    <style:style style:name="cf102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03" style:family="table-cell" style:data-style-name="N0">
      <style:table-cell-properties style:vertical-align="automatic" fo:background-color="#FFFF00"/>
    </style:style>
    <style:style style:name="cf104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05" style:family="table-cell" style:data-style-name="N0">
      <style:table-cell-properties style:vertical-align="automatic" fo:background-color="transparent"/>
      <style:text-properties fo:color="#009900"/>
    </style:style>
    <style:style style:name="cf106" style:family="table-cell" style:data-style-name="N0">
      <style:table-cell-properties style:vertical-align="automatic" fo:background-color="#FFFFCC"/>
    </style:style>
    <style:style style:name="cf107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0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09" style:family="table-cell" style:data-style-name="N0">
      <style:table-cell-properties style:vertical-align="automatic" fo:background-color="transparent"/>
      <style:text-properties fo:color="#00B050"/>
    </style:style>
    <style:style style:name="cf11" style:family="table-cell" style:data-style-name="N0">
      <style:table-cell-properties style:vertical-align="automatic" fo:background-color="transparent"/>
      <style:text-properties fo:color="#FF0000"/>
    </style:style>
    <style:style style:name="cf110" style:family="table-cell" style:data-style-name="N0">
      <style:table-cell-properties style:vertical-align="automatic" fo:background-color="#FFC7CE"/>
      <style:text-properties fo:color="#9C0006"/>
    </style:style>
    <style:style style:name="cf1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12" style:family="table-cell" style:data-style-name="N0">
      <style:table-cell-properties style:vertical-align="automatic" fo:background-color="transparent"/>
    </style:style>
    <style:style style:name="cf113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14" style:family="table-cell" style:data-style-name="N0">
      <style:table-cell-properties style:vertical-align="automatic" fo:background-color="transparent"/>
      <style:text-properties fo:color="#FF0000"/>
    </style:style>
    <style:style style:name="cf115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16" style:family="table-cell" style:data-style-name="N0">
      <style:table-cell-properties style:vertical-align="automatic" fo:background-color="transparent"/>
      <style:text-properties fo:color="#339966"/>
    </style:style>
    <style:style style:name="cf117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18" style:family="table-cell" style:data-style-name="N0">
      <style:table-cell-properties style:vertical-align="automatic" fo:background-color="#FFFF00"/>
    </style:style>
    <style:style style:name="cf119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20" style:family="table-cell" style:data-style-name="N0">
      <style:table-cell-properties style:vertical-align="automatic" fo:background-color="transparent"/>
      <style:text-properties fo:color="#009900"/>
    </style:style>
    <style:style style:name="cf121" style:family="table-cell" style:data-style-name="N0">
      <style:table-cell-properties style:vertical-align="automatic" fo:background-color="#FFFFCC"/>
    </style:style>
    <style:style style:name="cf122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2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24" style:family="table-cell" style:data-style-name="N0">
      <style:table-cell-properties style:vertical-align="automatic" fo:background-color="transparent"/>
      <style:text-properties fo:color="#00B050"/>
    </style:style>
    <style:style style:name="cf125" style:family="table-cell" style:data-style-name="N0">
      <style:table-cell-properties style:vertical-align="automatic" fo:background-color="#FFC7CE"/>
      <style:text-properties fo:color="#9C0006"/>
    </style:style>
    <style:style style:name="cf12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7" style:family="table-cell" style:data-style-name="N0">
      <style:table-cell-properties style:vertical-align="automatic" fo:background-color="transparent"/>
    </style:style>
    <style:style style:name="cf128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29" style:family="table-cell" style:data-style-name="N0">
      <style:table-cell-properties style:vertical-align="automatic" fo:background-color="transparent"/>
      <style:text-properties fo:color="#FF0000"/>
    </style:style>
    <style:style style:name="cf13" style:family="table-cell" style:data-style-name="N0">
      <style:table-cell-properties style:vertical-align="automatic" fo:background-color="transparent"/>
      <style:text-properties fo:color="#339966"/>
    </style:style>
    <style:style style:name="cf130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31" style:family="table-cell" style:data-style-name="N0">
      <style:table-cell-properties style:vertical-align="automatic" fo:background-color="transparent"/>
      <style:text-properties fo:color="#339966"/>
    </style:style>
    <style:style style:name="cf132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33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34" style:family="table-cell" style:data-style-name="N0">
      <style:table-cell-properties style:vertical-align="automatic" fo:background-color="#FFFFCC"/>
    </style:style>
    <style:style style:name="cf135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3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37" style:family="table-cell" style:data-style-name="N0">
      <style:table-cell-properties style:vertical-align="automatic" fo:background-color="transparent"/>
      <style:text-properties fo:color="#00B050"/>
    </style:style>
    <style:style style:name="cf138" style:family="table-cell" style:data-style-name="N0">
      <style:table-cell-properties style:vertical-align="automatic" fo:background-color="#FFC7CE"/>
      <style:text-properties fo:color="#9C0006"/>
    </style:style>
    <style:style style:name="cf139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40" style:family="table-cell" style:data-style-name="N0">
      <style:table-cell-properties style:vertical-align="automatic" fo:background-color="transparent"/>
    </style:style>
    <style:style style:name="cf141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42" style:family="table-cell" style:data-style-name="N0">
      <style:table-cell-properties style:vertical-align="automatic" fo:background-color="transparent"/>
      <style:text-properties fo:color="#FF0000"/>
    </style:style>
    <style:style style:name="cf143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44" style:family="table-cell" style:data-style-name="N0">
      <style:table-cell-properties style:vertical-align="automatic" fo:background-color="transparent"/>
      <style:text-properties fo:color="#339966"/>
    </style:style>
    <style:style style:name="cf145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46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47" style:family="table-cell" style:data-style-name="N0">
      <style:table-cell-properties style:vertical-align="automatic" fo:background-color="#FFFFCC"/>
    </style:style>
    <style:style style:name="cf148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49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50" style:family="table-cell" style:data-style-name="N0">
      <style:table-cell-properties style:vertical-align="automatic" fo:background-color="transparent"/>
      <style:text-properties fo:color="#00B050"/>
    </style:style>
    <style:style style:name="cf151" style:family="table-cell" style:data-style-name="N0">
      <style:table-cell-properties style:vertical-align="automatic" fo:background-color="#FFC7CE"/>
      <style:text-properties fo:color="#9C0006"/>
    </style:style>
    <style:style style:name="cf15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53" style:family="table-cell" style:data-style-name="N0">
      <style:table-cell-properties style:vertical-align="automatic" fo:background-color="transparent"/>
    </style:style>
    <style:style style:name="cf154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55" style:family="table-cell" style:data-style-name="N0">
      <style:table-cell-properties style:vertical-align="automatic" fo:background-color="transparent"/>
      <style:text-properties fo:color="#FF0000"/>
    </style:style>
    <style:style style:name="cf156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57" style:family="table-cell" style:data-style-name="N0">
      <style:table-cell-properties style:vertical-align="automatic" fo:background-color="transparent"/>
      <style:text-properties fo:color="#339966"/>
    </style:style>
    <style:style style:name="cf158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59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6" style:family="table-cell" style:data-style-name="N0">
      <style:table-cell-properties style:vertical-align="automatic" fo:background-color="#FFFF00"/>
    </style:style>
    <style:style style:name="cf160" style:family="table-cell" style:data-style-name="N0">
      <style:table-cell-properties style:vertical-align="automatic" fo:background-color="#FFFFCC"/>
    </style:style>
    <style:style style:name="cf161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6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63" style:family="table-cell" style:data-style-name="N0">
      <style:table-cell-properties style:vertical-align="automatic" fo:background-color="transparent"/>
      <style:text-properties fo:color="#00B050"/>
    </style:style>
    <style:style style:name="cf164" style:family="table-cell" style:data-style-name="N0">
      <style:table-cell-properties style:vertical-align="automatic" fo:background-color="#FFC7CE"/>
      <style:text-properties fo:color="#9C0006"/>
    </style:style>
    <style:style style:name="cf16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66" style:family="table-cell" style:data-style-name="N0">
      <style:table-cell-properties style:vertical-align="automatic" fo:background-color="transparent"/>
    </style:style>
    <style:style style:name="cf167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68" style:family="table-cell" style:data-style-name="N0">
      <style:table-cell-properties style:vertical-align="automatic" fo:background-color="transparent"/>
      <style:text-properties fo:color="#FF0000"/>
    </style:style>
    <style:style style:name="cf169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7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70" style:family="table-cell" style:data-style-name="N0">
      <style:table-cell-properties style:vertical-align="automatic" fo:background-color="transparent"/>
      <style:text-properties fo:color="#339966"/>
    </style:style>
    <style:style style:name="cf171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72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73" style:family="table-cell" style:data-style-name="N0">
      <style:table-cell-properties style:vertical-align="automatic" fo:background-color="#FFFFCC"/>
    </style:style>
    <style:style style:name="cf174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7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76" style:family="table-cell" style:data-style-name="N0">
      <style:table-cell-properties style:vertical-align="automatic" fo:background-color="transparent"/>
      <style:text-properties fo:color="#00B050"/>
    </style:style>
    <style:style style:name="cf177" style:family="table-cell" style:data-style-name="N0">
      <style:table-cell-properties style:vertical-align="automatic" fo:background-color="#FFC7CE"/>
      <style:text-properties fo:color="#9C0006"/>
    </style:style>
    <style:style style:name="cf178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79" style:family="table-cell" style:data-style-name="N0">
      <style:table-cell-properties style:vertical-align="automatic" fo:background-color="transparent"/>
    </style:style>
    <style:style style:name="cf18" style:family="table-cell" style:data-style-name="N0">
      <style:table-cell-properties style:vertical-align="automatic" fo:background-color="transparent"/>
      <style:text-properties fo:color="#009900"/>
    </style:style>
    <style:style style:name="cf180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81" style:family="table-cell" style:data-style-name="N0">
      <style:table-cell-properties style:vertical-align="automatic" fo:background-color="transparent"/>
      <style:text-properties fo:color="#FF0000"/>
    </style:style>
    <style:style style:name="cf182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83" style:family="table-cell" style:data-style-name="N0">
      <style:table-cell-properties style:vertical-align="automatic" fo:background-color="transparent"/>
      <style:text-properties fo:color="#339966"/>
    </style:style>
    <style:style style:name="cf184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85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86" style:family="table-cell" style:data-style-name="N0">
      <style:table-cell-properties style:vertical-align="automatic" fo:background-color="#FFFFCC"/>
    </style:style>
    <style:style style:name="cf187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8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189" style:family="table-cell" style:data-style-name="N0">
      <style:table-cell-properties style:vertical-align="automatic" fo:background-color="transparent"/>
      <style:text-properties fo:color="#00B050"/>
    </style:style>
    <style:style style:name="cf19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190" style:family="table-cell" style:data-style-name="N0">
      <style:table-cell-properties style:vertical-align="automatic" fo:background-color="#FFC7CE"/>
      <style:text-properties fo:color="#9C0006"/>
    </style:style>
    <style:style style:name="cf19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92" style:family="table-cell" style:data-style-name="N0">
      <style:table-cell-properties style:vertical-align="automatic" fo:background-color="transparent"/>
    </style:style>
    <style:style style:name="cf193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194" style:family="table-cell" style:data-style-name="N0">
      <style:table-cell-properties style:vertical-align="automatic" fo:background-color="transparent"/>
      <style:text-properties fo:color="#FF0000"/>
    </style:style>
    <style:style style:name="cf195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196" style:family="table-cell" style:data-style-name="N0">
      <style:table-cell-properties style:vertical-align="automatic" fo:background-color="transparent"/>
      <style:text-properties fo:color="#339966"/>
    </style:style>
    <style:style style:name="cf197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198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199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FFFFCC"/>
    </style:style>
    <style:style style:name="cf20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200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201" style:family="table-cell" style:data-style-name="N0">
      <style:table-cell-properties style:vertical-align="automatic" fo:background-color="transparent"/>
      <style:text-properties fo:color="#00B050"/>
    </style:style>
    <style:style style:name="cf202" style:family="table-cell" style:data-style-name="N0">
      <style:table-cell-properties style:vertical-align="automatic" fo:background-color="#FFC7CE"/>
      <style:text-properties fo:color="#9C0006"/>
    </style:style>
    <style:style style:name="cf203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04" style:family="table-cell" style:data-style-name="N0">
      <style:table-cell-properties style:vertical-align="automatic" fo:background-color="transparent"/>
    </style:style>
    <style:style style:name="cf205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206" style:family="table-cell" style:data-style-name="N0">
      <style:table-cell-properties style:vertical-align="automatic" fo:background-color="transparent"/>
      <style:text-properties fo:color="#FF0000"/>
    </style:style>
    <style:style style:name="cf207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208" style:family="table-cell" style:data-style-name="N0">
      <style:table-cell-properties style:vertical-align="automatic" fo:background-color="transparent"/>
      <style:text-properties fo:color="#339966"/>
    </style:style>
    <style:style style:name="cf209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21" style:family="table-cell" style:data-style-name="N0">
      <style:table-cell-properties style:vertical-align="automatic" fo:background-color="transparent"/>
      <style:text-properties fo:color="#00B050"/>
    </style:style>
    <style:style style:name="cf210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21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1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13" style:family="table-cell" style:data-style-name="N0">
      <style:table-cell-properties fo:background-color="transparent"/>
      <style:text-properties fo:color="#00B050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16" style:family="table-cell" style:data-style-name="N0">
      <style:table-cell-properties fo:background-color="transparent"/>
    </style:style>
    <style:style style:name="cf21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18" style:family="table-cell" style:data-style-name="N0">
      <style:table-cell-properties fo:background-color="transparent"/>
      <style:text-properties fo:color="#FF0000"/>
    </style:style>
    <style:style style:name="cf21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2" style:family="table-cell" style:data-style-name="N0">
      <style:table-cell-properties style:vertical-align="automatic" fo:background-color="#FFC7CE"/>
      <style:text-properties fo:color="#9C0006"/>
    </style:style>
    <style:style style:name="cf220" style:family="table-cell" style:data-style-name="N0">
      <style:table-cell-properties fo:background-color="transparent"/>
      <style:text-properties fo:color="#339966"/>
    </style:style>
    <style:style style:name="cf22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2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2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2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25" style:family="table-cell" style:data-style-name="N0">
      <style:table-cell-properties fo:background-color="transparent"/>
      <style:text-properties fo:color="#00B050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28" style:family="table-cell" style:data-style-name="N0">
      <style:table-cell-properties fo:background-color="transparent"/>
    </style:style>
    <style:style style:name="cf22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3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30" style:family="table-cell" style:data-style-name="N0">
      <style:table-cell-properties fo:background-color="transparent"/>
      <style:text-properties fo:color="#FF0000"/>
    </style:style>
    <style:style style:name="cf23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32" style:family="table-cell" style:data-style-name="N0">
      <style:table-cell-properties fo:background-color="transparent"/>
      <style:text-properties fo:color="#339966"/>
    </style:style>
    <style:style style:name="cf23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3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3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3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37" style:family="table-cell" style:data-style-name="N0">
      <style:table-cell-properties fo:background-color="transparent"/>
      <style:text-properties fo:color="#00B050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4" style:family="table-cell" style:data-style-name="N0">
      <style:table-cell-properties style:vertical-align="automatic" fo:background-color="transparent"/>
    </style:style>
    <style:style style:name="cf240" style:family="table-cell" style:data-style-name="N0">
      <style:table-cell-properties fo:background-color="transparent"/>
    </style:style>
    <style:style style:name="cf24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42" style:family="table-cell" style:data-style-name="N0">
      <style:table-cell-properties fo:background-color="transparent"/>
      <style:text-properties fo:color="#FF0000"/>
    </style:style>
    <style:style style:name="cf24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44" style:family="table-cell" style:data-style-name="N0">
      <style:table-cell-properties fo:background-color="transparent"/>
      <style:text-properties fo:color="#339966"/>
    </style:style>
    <style:style style:name="cf24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4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4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4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49" style:family="table-cell" style:data-style-name="N0">
      <style:table-cell-properties fo:background-color="transparent"/>
      <style:text-properties fo:color="#00B050"/>
    </style:style>
    <style:style style:name="cf25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52" style:family="table-cell" style:data-style-name="N0">
      <style:table-cell-properties fo:background-color="transparent"/>
    </style:style>
    <style:style style:name="cf25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54" style:family="table-cell" style:data-style-name="N0">
      <style:table-cell-properties fo:background-color="transparent"/>
      <style:text-properties fo:color="#FF0000"/>
    </style:style>
    <style:style style:name="cf25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56" style:family="table-cell" style:data-style-name="N0">
      <style:table-cell-properties fo:background-color="transparent"/>
      <style:text-properties fo:color="#339966"/>
    </style:style>
    <style:style style:name="cf25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5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5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6" style:family="table-cell" style:data-style-name="N0">
      <style:table-cell-properties style:vertical-align="automatic" fo:background-color="transparent"/>
      <style:text-properties fo:color="#FF0000"/>
    </style:style>
    <style:style style:name="cf26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61" style:family="table-cell" style:data-style-name="N0">
      <style:table-cell-properties fo:background-color="transparent"/>
      <style:text-properties fo:color="#00B050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64" style:family="table-cell" style:data-style-name="N0">
      <style:table-cell-properties fo:background-color="transparent"/>
    </style:style>
    <style:style style:name="cf26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66" style:family="table-cell" style:data-style-name="N0">
      <style:table-cell-properties fo:background-color="transparent"/>
      <style:text-properties fo:color="#FF0000"/>
    </style:style>
    <style:style style:name="cf26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68" style:family="table-cell" style:data-style-name="N0">
      <style:table-cell-properties fo:background-color="transparent"/>
      <style:text-properties fo:color="#339966"/>
    </style:style>
    <style:style style:name="cf26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7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27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7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7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73" style:family="table-cell" style:data-style-name="N0">
      <style:table-cell-properties fo:background-color="transparent"/>
      <style:text-properties fo:color="#00B050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76" style:family="table-cell" style:data-style-name="N0">
      <style:table-cell-properties fo:background-color="transparent"/>
    </style:style>
    <style:style style:name="cf27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78" style:family="table-cell" style:data-style-name="N0">
      <style:table-cell-properties fo:background-color="transparent"/>
      <style:text-properties fo:color="#FF0000"/>
    </style:style>
    <style:style style:name="cf27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8" style:family="table-cell" style:data-style-name="N0">
      <style:table-cell-properties style:vertical-align="automatic" fo:background-color="transparent"/>
    </style:style>
    <style:style style:name="cf280" style:family="table-cell" style:data-style-name="N0">
      <style:table-cell-properties fo:background-color="transparent"/>
      <style:text-properties fo:color="#339966"/>
    </style:style>
    <style:style style:name="cf28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8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8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8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85" style:family="table-cell" style:data-style-name="N0">
      <style:table-cell-properties fo:background-color="transparent"/>
      <style:text-properties fo:color="#00B050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288" style:family="table-cell" style:data-style-name="N0">
      <style:table-cell-properties fo:background-color="transparent"/>
    </style:style>
    <style:style style:name="cf28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29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290" style:family="table-cell" style:data-style-name="N0">
      <style:table-cell-properties fo:background-color="transparent"/>
      <style:text-properties fo:color="#FF0000"/>
    </style:style>
    <style:style style:name="cf29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292" style:family="table-cell" style:data-style-name="N0">
      <style:table-cell-properties fo:background-color="transparent"/>
      <style:text-properties fo:color="#339966"/>
    </style:style>
    <style:style style:name="cf29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29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29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29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297" style:family="table-cell" style:data-style-name="N0">
      <style:table-cell-properties fo:background-color="transparent"/>
      <style:text-properties fo:color="#00B050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30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300" style:family="table-cell" style:data-style-name="N0">
      <style:table-cell-properties fo:background-color="transparent"/>
    </style:style>
    <style:style style:name="cf30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02" style:family="table-cell" style:data-style-name="N0">
      <style:table-cell-properties fo:background-color="transparent"/>
      <style:text-properties fo:color="#FF0000"/>
    </style:style>
    <style:style style:name="cf30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04" style:family="table-cell" style:data-style-name="N0">
      <style:table-cell-properties fo:background-color="transparent"/>
      <style:text-properties fo:color="#339966"/>
    </style:style>
    <style:style style:name="cf30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0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0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0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09" style:family="table-cell" style:data-style-name="N0">
      <style:table-cell-properties fo:background-color="transparent"/>
      <style:text-properties fo:color="#00B050"/>
    </style:style>
    <style:style style:name="cf31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12" style:family="table-cell" style:data-style-name="N0">
      <style:table-cell-properties fo:background-color="transparent"/>
    </style:style>
    <style:style style:name="cf31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14" style:family="table-cell" style:data-style-name="N0">
      <style:table-cell-properties fo:background-color="transparent"/>
      <style:text-properties fo:color="#FF0000"/>
    </style:style>
    <style:style style:name="cf31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16" style:family="table-cell" style:data-style-name="N0">
      <style:table-cell-properties fo:background-color="transparent"/>
      <style:text-properties fo:color="#339966"/>
    </style:style>
    <style:style style:name="cf31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1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1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2" style:family="table-cell" style:data-style-name="N0">
      <style:table-cell-properties style:vertical-align="automatic" fo:background-color="transparent"/>
      <style:text-properties fo:color="#339966"/>
    </style:style>
    <style:style style:name="cf32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21" style:family="table-cell" style:data-style-name="N0">
      <style:table-cell-properties fo:background-color="transparent"/>
      <style:text-properties fo:color="#00B050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24" style:family="table-cell" style:data-style-name="N0">
      <style:table-cell-properties fo:background-color="transparent"/>
    </style:style>
    <style:style style:name="cf32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26" style:family="table-cell" style:data-style-name="N0">
      <style:table-cell-properties fo:background-color="transparent"/>
      <style:text-properties fo:color="#FF0000"/>
    </style:style>
    <style:style style:name="cf32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28" style:family="table-cell" style:data-style-name="N0">
      <style:table-cell-properties fo:background-color="transparent"/>
      <style:text-properties fo:color="#339966"/>
    </style:style>
    <style:style style:name="cf32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33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3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3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33" style:family="table-cell" style:data-style-name="N0">
      <style:table-cell-properties fo:background-color="transparent"/>
      <style:text-properties fo:color="#00B050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36" style:family="table-cell" style:data-style-name="N0">
      <style:table-cell-properties fo:background-color="transparent"/>
    </style:style>
    <style:style style:name="cf33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38" style:family="table-cell" style:data-style-name="N0">
      <style:table-cell-properties fo:background-color="transparent"/>
      <style:text-properties fo:color="#FF0000"/>
    </style:style>
    <style:style style:name="cf33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4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340" style:family="table-cell" style:data-style-name="N0">
      <style:table-cell-properties fo:background-color="transparent"/>
      <style:text-properties fo:color="#339966"/>
    </style:style>
    <style:style style:name="cf34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4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4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4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45" style:family="table-cell" style:data-style-name="N0">
      <style:table-cell-properties fo:background-color="transparent"/>
      <style:text-properties fo:color="#00B050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48" style:family="table-cell" style:data-style-name="N0">
      <style:table-cell-properties fo:background-color="transparent"/>
    </style:style>
    <style:style style:name="cf34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5" style:family="table-cell" style:data-style-name="N0">
      <style:table-cell-properties style:vertical-align="automatic" fo:background-color="transparent"/>
      <style:text-properties fo:color="#009900"/>
    </style:style>
    <style:style style:name="cf350" style:family="table-cell" style:data-style-name="N0">
      <style:table-cell-properties fo:background-color="transparent"/>
      <style:text-properties fo:color="#FF0000"/>
    </style:style>
    <style:style style:name="cf35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52" style:family="table-cell" style:data-style-name="N0">
      <style:table-cell-properties fo:background-color="transparent"/>
      <style:text-properties fo:color="#339966"/>
    </style:style>
    <style:style style:name="cf35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5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5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5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57" style:family="table-cell" style:data-style-name="N0">
      <style:table-cell-properties fo:background-color="transparent"/>
      <style:text-properties fo:color="#00B050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6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360" style:family="table-cell" style:data-style-name="N0">
      <style:table-cell-properties fo:background-color="transparent"/>
    </style:style>
    <style:style style:name="cf36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62" style:family="table-cell" style:data-style-name="N0">
      <style:table-cell-properties fo:background-color="transparent"/>
      <style:text-properties fo:color="#FF0000"/>
    </style:style>
    <style:style style:name="cf36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64" style:family="table-cell" style:data-style-name="N0">
      <style:table-cell-properties fo:background-color="transparent"/>
      <style:text-properties fo:color="#339966"/>
    </style:style>
    <style:style style:name="cf36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6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6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6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69" style:family="table-cell" style:data-style-name="N0">
      <style:table-cell-properties fo:background-color="transparent"/>
      <style:text-properties fo:color="#00B050"/>
    </style:style>
    <style:style style:name="cf3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72" style:family="table-cell" style:data-style-name="N0">
      <style:table-cell-properties fo:background-color="transparent"/>
    </style:style>
    <style:style style:name="cf37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74" style:family="table-cell" style:data-style-name="N0">
      <style:table-cell-properties fo:background-color="transparent"/>
      <style:text-properties fo:color="#FF0000"/>
    </style:style>
    <style:style style:name="cf37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76" style:family="table-cell" style:data-style-name="N0">
      <style:table-cell-properties fo:background-color="transparent"/>
      <style:text-properties fo:color="#339966"/>
    </style:style>
    <style:style style:name="cf37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7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7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8" style:family="table-cell" style:data-style-name="N0">
      <style:table-cell-properties style:vertical-align="automatic" fo:background-color="transparent"/>
      <style:text-properties fo:color="#00B050"/>
    </style:style>
    <style:style style:name="cf38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81" style:family="table-cell" style:data-style-name="N0">
      <style:table-cell-properties fo:background-color="transparent"/>
      <style:text-properties fo:color="#00B050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84" style:family="table-cell" style:data-style-name="N0">
      <style:table-cell-properties fo:background-color="transparent"/>
    </style:style>
    <style:style style:name="cf38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86" style:family="table-cell" style:data-style-name="N0">
      <style:table-cell-properties fo:background-color="transparent"/>
      <style:text-properties fo:color="#FF0000"/>
    </style:style>
    <style:style style:name="cf38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388" style:family="table-cell" style:data-style-name="N0">
      <style:table-cell-properties fo:background-color="transparent"/>
      <style:text-properties fo:color="#339966"/>
    </style:style>
    <style:style style:name="cf38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39" style:family="table-cell" style:data-style-name="N0">
      <style:table-cell-properties style:vertical-align="automatic" fo:background-color="#FFC7CE"/>
      <style:text-properties fo:color="#9C0006"/>
    </style:style>
    <style:style style:name="cf39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39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39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393" style:family="table-cell" style:data-style-name="N0">
      <style:table-cell-properties fo:background-color="transparent"/>
      <style:text-properties fo:color="#00B050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96" style:family="table-cell" style:data-style-name="N0">
      <style:table-cell-properties fo:background-color="transparent"/>
    </style:style>
    <style:style style:name="cf39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398" style:family="table-cell" style:data-style-name="N0">
      <style:table-cell-properties fo:background-color="transparent"/>
      <style:text-properties fo:color="#FF0000"/>
    </style:style>
    <style:style style:name="cf39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40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400" style:family="table-cell" style:data-style-name="N0">
      <style:table-cell-properties fo:background-color="transparent"/>
      <style:text-properties fo:color="#339966"/>
    </style:style>
    <style:style style:name="cf40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0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0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0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05" style:family="table-cell" style:data-style-name="N0">
      <style:table-cell-properties fo:background-color="transparent"/>
      <style:text-properties fo:color="#00B050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08" style:family="table-cell" style:data-style-name="N0">
      <style:table-cell-properties fo:background-color="transparent"/>
    </style:style>
    <style:style style:name="cf40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1" style:family="table-cell" style:data-style-name="N0">
      <style:table-cell-properties style:vertical-align="automatic" fo:background-color="transparent"/>
    </style:style>
    <style:style style:name="cf410" style:family="table-cell" style:data-style-name="N0">
      <style:table-cell-properties fo:background-color="transparent"/>
      <style:text-properties fo:color="#FF0000"/>
    </style:style>
    <style:style style:name="cf41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12" style:family="table-cell" style:data-style-name="N0">
      <style:table-cell-properties fo:background-color="transparent"/>
      <style:text-properties fo:color="#339966"/>
    </style:style>
    <style:style style:name="cf41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1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1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1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17" style:family="table-cell" style:data-style-name="N0">
      <style:table-cell-properties fo:background-color="transparent"/>
      <style:text-properties fo:color="#00B050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2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420" style:family="table-cell" style:data-style-name="N0">
      <style:table-cell-properties fo:background-color="transparent"/>
    </style:style>
    <style:style style:name="cf42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22" style:family="table-cell" style:data-style-name="N0">
      <style:table-cell-properties fo:background-color="transparent"/>
      <style:text-properties fo:color="#FF0000"/>
    </style:style>
    <style:style style:name="cf42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24" style:family="table-cell" style:data-style-name="N0">
      <style:table-cell-properties fo:background-color="transparent"/>
      <style:text-properties fo:color="#339966"/>
    </style:style>
    <style:style style:name="cf42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2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2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2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29" style:family="table-cell" style:data-style-name="N0">
      <style:table-cell-properties fo:background-color="transparent"/>
      <style:text-properties fo:color="#00B050"/>
    </style:style>
    <style:style style:name="cf43" style:family="table-cell" style:data-style-name="N0">
      <style:table-cell-properties style:vertical-align="automatic" fo:background-color="transparent"/>
      <style:text-properties fo:color="#FF0000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32" style:family="table-cell" style:data-style-name="N0">
      <style:table-cell-properties fo:background-color="transparent"/>
    </style:style>
    <style:style style:name="cf43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34" style:family="table-cell" style:data-style-name="N0">
      <style:table-cell-properties fo:background-color="transparent"/>
      <style:text-properties fo:color="#FF0000"/>
    </style:style>
    <style:style style:name="cf43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36" style:family="table-cell" style:data-style-name="N0">
      <style:table-cell-properties fo:background-color="transparent"/>
      <style:text-properties fo:color="#339966"/>
    </style:style>
    <style:style style:name="cf43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3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3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4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44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41" style:family="table-cell" style:data-style-name="N0">
      <style:table-cell-properties fo:background-color="transparent"/>
      <style:text-properties fo:color="#00B050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44" style:family="table-cell" style:data-style-name="N0">
      <style:table-cell-properties fo:background-color="transparent"/>
    </style:style>
    <style:style style:name="cf44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46" style:family="table-cell" style:data-style-name="N0">
      <style:table-cell-properties fo:background-color="transparent"/>
      <style:text-properties fo:color="#FF0000"/>
    </style:style>
    <style:style style:name="cf44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48" style:family="table-cell" style:data-style-name="N0">
      <style:table-cell-properties fo:background-color="transparent"/>
      <style:text-properties fo:color="#339966"/>
    </style:style>
    <style:style style:name="cf44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5" style:family="table-cell" style:data-style-name="N0">
      <style:table-cell-properties style:vertical-align="automatic" fo:background-color="transparent"/>
      <style:text-properties fo:color="#339966"/>
    </style:style>
    <style:style style:name="cf45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5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5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53" style:family="table-cell" style:data-style-name="N0">
      <style:table-cell-properties fo:background-color="transparent"/>
      <style:text-properties fo:color="#00B050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56" style:family="table-cell" style:data-style-name="N0">
      <style:table-cell-properties fo:background-color="transparent"/>
    </style:style>
    <style:style style:name="cf45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58" style:family="table-cell" style:data-style-name="N0">
      <style:table-cell-properties fo:background-color="transparent"/>
      <style:text-properties fo:color="#FF0000"/>
    </style:style>
    <style:style style:name="cf45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6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460" style:family="table-cell" style:data-style-name="N0">
      <style:table-cell-properties fo:background-color="transparent"/>
      <style:text-properties fo:color="#339966"/>
    </style:style>
    <style:style style:name="cf46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6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6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6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65" style:family="table-cell" style:data-style-name="N0">
      <style:table-cell-properties fo:background-color="transparent"/>
      <style:text-properties fo:color="#00B050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68" style:family="table-cell" style:data-style-name="N0">
      <style:table-cell-properties fo:background-color="transparent"/>
    </style:style>
    <style:style style:name="cf46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7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470" style:family="table-cell" style:data-style-name="N0">
      <style:table-cell-properties fo:background-color="transparent"/>
      <style:text-properties fo:color="#FF0000"/>
    </style:style>
    <style:style style:name="cf47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72" style:family="table-cell" style:data-style-name="N0">
      <style:table-cell-properties fo:background-color="transparent"/>
      <style:text-properties fo:color="#339966"/>
    </style:style>
    <style:style style:name="cf47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7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7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7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77" style:family="table-cell" style:data-style-name="N0">
      <style:table-cell-properties fo:background-color="transparent"/>
      <style:text-properties fo:color="#00B050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8" style:family="table-cell" style:data-style-name="N0">
      <style:table-cell-properties style:vertical-align="automatic" fo:background-color="transparent"/>
      <style:text-properties fo:color="#009900"/>
    </style:style>
    <style:style style:name="cf480" style:family="table-cell" style:data-style-name="N0">
      <style:table-cell-properties fo:background-color="transparent"/>
    </style:style>
    <style:style style:name="cf48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82" style:family="table-cell" style:data-style-name="N0">
      <style:table-cell-properties fo:background-color="transparent"/>
      <style:text-properties fo:color="#FF0000"/>
    </style:style>
    <style:style style:name="cf48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84" style:family="table-cell" style:data-style-name="N0">
      <style:table-cell-properties fo:background-color="transparent"/>
      <style:text-properties fo:color="#339966"/>
    </style:style>
    <style:style style:name="cf48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8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8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48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489" style:family="table-cell" style:data-style-name="N0">
      <style:table-cell-properties fo:background-color="transparent"/>
      <style:text-properties fo:color="#00B050"/>
    </style:style>
    <style:style style:name="cf49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92" style:family="table-cell" style:data-style-name="N0">
      <style:table-cell-properties fo:background-color="transparent"/>
    </style:style>
    <style:style style:name="cf49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494" style:family="table-cell" style:data-style-name="N0">
      <style:table-cell-properties fo:background-color="transparent"/>
      <style:text-properties fo:color="#FF0000"/>
    </style:style>
    <style:style style:name="cf49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496" style:family="table-cell" style:data-style-name="N0">
      <style:table-cell-properties fo:background-color="transparent"/>
      <style:text-properties fo:color="#339966"/>
    </style:style>
    <style:style style:name="cf49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49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49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transparent"/>
      <style:text-properties fo:color="#00B050"/>
    </style:style>
    <style:style style:name="cf50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50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01" style:family="table-cell" style:data-style-name="N0">
      <style:table-cell-properties fo:background-color="transparent"/>
      <style:text-properties fo:color="#00B050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04" style:family="table-cell" style:data-style-name="N0">
      <style:table-cell-properties fo:background-color="transparent"/>
    </style:style>
    <style:style style:name="cf50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06" style:family="table-cell" style:data-style-name="N0">
      <style:table-cell-properties fo:background-color="transparent"/>
      <style:text-properties fo:color="#FF0000"/>
    </style:style>
    <style:style style:name="cf50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08" style:family="table-cell" style:data-style-name="N0">
      <style:table-cell-properties fo:background-color="transparent"/>
      <style:text-properties fo:color="#339966"/>
    </style:style>
    <style:style style:name="cf50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1" style:family="table-cell" style:data-style-name="N0">
      <style:table-cell-properties style:vertical-align="automatic" fo:background-color="transparent"/>
      <style:text-properties fo:color="#00B050"/>
    </style:style>
    <style:style style:name="cf51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1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1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13" style:family="table-cell" style:data-style-name="N0">
      <style:table-cell-properties fo:background-color="transparent"/>
      <style:text-properties fo:color="#00B050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16" style:family="table-cell" style:data-style-name="N0">
      <style:table-cell-properties fo:background-color="transparent"/>
    </style:style>
    <style:style style:name="cf51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18" style:family="table-cell" style:data-style-name="N0">
      <style:table-cell-properties fo:background-color="transparent"/>
      <style:text-properties fo:color="#FF0000"/>
    </style:style>
    <style:style style:name="cf51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2" style:family="table-cell" style:data-style-name="N0">
      <style:table-cell-properties style:vertical-align="automatic" fo:background-color="#FFC7CE"/>
      <style:text-properties fo:color="#9C0006"/>
    </style:style>
    <style:style style:name="cf520" style:family="table-cell" style:data-style-name="N0">
      <style:table-cell-properties fo:background-color="transparent"/>
      <style:text-properties fo:color="#339966"/>
    </style:style>
    <style:style style:name="cf52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2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2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2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25" style:family="table-cell" style:data-style-name="N0">
      <style:table-cell-properties fo:background-color="transparent"/>
      <style:text-properties fo:color="#00B050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28" style:family="table-cell" style:data-style-name="N0">
      <style:table-cell-properties fo:background-color="transparent"/>
    </style:style>
    <style:style style:name="cf52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3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30" style:family="table-cell" style:data-style-name="N0">
      <style:table-cell-properties fo:background-color="transparent"/>
      <style:text-properties fo:color="#FF0000"/>
    </style:style>
    <style:style style:name="cf53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32" style:family="table-cell" style:data-style-name="N0">
      <style:table-cell-properties fo:background-color="transparent"/>
      <style:text-properties fo:color="#339966"/>
    </style:style>
    <style:style style:name="cf53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3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3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3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37" style:family="table-cell" style:data-style-name="N0">
      <style:table-cell-properties fo:background-color="transparent"/>
      <style:text-properties fo:color="#00B050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4" style:family="table-cell" style:data-style-name="N0">
      <style:table-cell-properties style:vertical-align="automatic" fo:background-color="transparent"/>
    </style:style>
    <style:style style:name="cf540" style:family="table-cell" style:data-style-name="N0">
      <style:table-cell-properties fo:background-color="transparent"/>
    </style:style>
    <style:style style:name="cf54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42" style:family="table-cell" style:data-style-name="N0">
      <style:table-cell-properties fo:background-color="transparent"/>
      <style:text-properties fo:color="#FF0000"/>
    </style:style>
    <style:style style:name="cf54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44" style:family="table-cell" style:data-style-name="N0">
      <style:table-cell-properties fo:background-color="transparent"/>
      <style:text-properties fo:color="#339966"/>
    </style:style>
    <style:style style:name="cf54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4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4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4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49" style:family="table-cell" style:data-style-name="N0">
      <style:table-cell-properties fo:background-color="transparent"/>
      <style:text-properties fo:color="#00B050"/>
    </style:style>
    <style:style style:name="cf55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52" style:family="table-cell" style:data-style-name="N0">
      <style:table-cell-properties fo:background-color="transparent"/>
    </style:style>
    <style:style style:name="cf55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54" style:family="table-cell" style:data-style-name="N0">
      <style:table-cell-properties fo:background-color="transparent"/>
      <style:text-properties fo:color="#FF0000"/>
    </style:style>
    <style:style style:name="cf55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56" style:family="table-cell" style:data-style-name="N0">
      <style:table-cell-properties fo:background-color="transparent"/>
      <style:text-properties fo:color="#339966"/>
    </style:style>
    <style:style style:name="cf55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5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5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6" style:family="table-cell" style:data-style-name="N0">
      <style:table-cell-properties style:vertical-align="automatic" fo:background-color="transparent"/>
      <style:text-properties fo:color="#FF0000"/>
    </style:style>
    <style:style style:name="cf560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61" style:family="table-cell" style:data-style-name="N0">
      <style:table-cell-properties fo:background-color="transparent"/>
      <style:text-properties fo:color="#00B050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64" style:family="table-cell" style:data-style-name="N0">
      <style:table-cell-properties fo:background-color="transparent"/>
    </style:style>
    <style:style style:name="cf565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66" style:family="table-cell" style:data-style-name="N0">
      <style:table-cell-properties fo:background-color="transparent"/>
      <style:text-properties fo:color="#FF0000"/>
    </style:style>
    <style:style style:name="cf567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68" style:family="table-cell" style:data-style-name="N0">
      <style:table-cell-properties fo:background-color="transparent"/>
      <style:text-properties fo:color="#339966"/>
    </style:style>
    <style:style style:name="cf569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570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71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7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73" style:family="table-cell" style:data-style-name="N0">
      <style:table-cell-properties fo:background-color="transparent"/>
      <style:text-properties fo:color="#00B050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76" style:family="table-cell" style:data-style-name="N0">
      <style:table-cell-properties fo:background-color="transparent"/>
    </style:style>
    <style:style style:name="cf577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78" style:family="table-cell" style:data-style-name="N0">
      <style:table-cell-properties fo:background-color="transparent"/>
      <style:text-properties fo:color="#FF0000"/>
    </style:style>
    <style:style style:name="cf579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8" style:family="table-cell" style:data-style-name="N0">
      <style:table-cell-properties style:vertical-align="automatic" fo:background-color="transparent"/>
      <style:text-properties fo:color="#339966"/>
    </style:style>
    <style:style style:name="cf580" style:family="table-cell" style:data-style-name="N0">
      <style:table-cell-properties fo:background-color="transparent"/>
      <style:text-properties fo:color="#339966"/>
    </style:style>
    <style:style style:name="cf581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82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83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84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85" style:family="table-cell" style:data-style-name="N0">
      <style:table-cell-properties fo:background-color="transparent"/>
      <style:text-properties fo:color="#00B050"/>
    </style:style>
    <style:style style:name="cf586" style:family="table-cell" style:data-style-name="N0">
      <style:table-cell-properties fo:background-color="#FFC7CE"/>
      <style:text-properties fo:color="#9C0006"/>
    </style:style>
    <style:style style:name="cf587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588" style:family="table-cell" style:data-style-name="N0">
      <style:table-cell-properties fo:background-color="transparent"/>
    </style:style>
    <style:style style:name="cf589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59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590" style:family="table-cell" style:data-style-name="N0">
      <style:table-cell-properties fo:background-color="transparent"/>
      <style:text-properties fo:color="#FF0000"/>
    </style:style>
    <style:style style:name="cf591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592" style:family="table-cell" style:data-style-name="N0">
      <style:table-cell-properties fo:background-color="transparent"/>
      <style:text-properties fo:color="#339966"/>
    </style:style>
    <style:style style:name="cf593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594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595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596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597" style:family="table-cell" style:data-style-name="N0">
      <style:table-cell-properties fo:background-color="transparent"/>
      <style:text-properties fo:color="#00B050"/>
    </style:style>
    <style:style style:name="cf598" style:family="table-cell" style:data-style-name="N0">
      <style:table-cell-properties fo:background-color="#FFC7CE"/>
      <style:text-properties fo:color="#9C0006"/>
    </style:style>
    <style:style style:name="cf599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60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600" style:family="table-cell" style:data-style-name="N0">
      <style:table-cell-properties fo:background-color="transparent"/>
    </style:style>
    <style:style style:name="cf60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02" style:family="table-cell" style:data-style-name="N0">
      <style:table-cell-properties fo:background-color="transparent"/>
      <style:text-properties fo:color="#FF0000"/>
    </style:style>
    <style:style style:name="cf603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604" style:family="table-cell" style:data-style-name="N0">
      <style:table-cell-properties fo:background-color="transparent"/>
      <style:text-properties fo:color="#339966"/>
    </style:style>
    <style:style style:name="cf605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606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607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08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09" style:family="table-cell" style:data-style-name="N0">
      <style:table-cell-properties fo:background-color="transparent"/>
      <style:text-properties fo:color="#00B050"/>
    </style:style>
    <style:style style:name="cf61" style:family="table-cell" style:data-style-name="N0">
      <style:table-cell-properties style:vertical-align="automatic" fo:background-color="#FFFFCC"/>
    </style:style>
    <style:style style:name="cf610" style:family="table-cell" style:data-style-name="N0">
      <style:table-cell-properties fo:background-color="#FFC7CE"/>
      <style:text-properties fo:color="#9C0006"/>
    </style:style>
    <style:style style:name="cf611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12" style:family="table-cell" style:data-style-name="N0">
      <style:table-cell-properties fo:background-color="transparent"/>
    </style:style>
    <style:style style:name="cf613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14" style:family="table-cell" style:data-style-name="N0">
      <style:table-cell-properties fo:background-color="transparent"/>
      <style:text-properties fo:color="#FF0000"/>
    </style:style>
    <style:style style:name="cf615" style:family="table-cell" style:data-style-name="N0">
      <style:table-cell-properties fo:background-color="transparent"/>
      <style:text-properties fo:color="#00B0F0" fo:font-weight="bold" style:font-weight-asian="bold" style:font-weight-complex="bold"/>
    </style:style>
    <style:style style:name="cf616" style:family="table-cell" style:data-style-name="N0">
      <style:table-cell-properties fo:background-color="transparent"/>
      <style:text-properties fo:color="#339966"/>
    </style:style>
    <style:style style:name="cf617" style:family="table-cell" style:data-style-name="N0">
      <style:table-cell-properties fo:background-color="#EEECE1"/>
      <style:text-properties fo:font-weight="bold" style:font-weight-asian="bold" style:font-weight-complex="bold"/>
    </style:style>
    <style:style style:name="cf618" style:family="table-cell" style:data-style-name="N0">
      <style:table-cell-properties fo:background-color="#BDE9FF"/>
      <style:text-properties fo:color="#254061" fo:font-weight="bold" style:font-weight-asian="bold" style:font-weight-complex="bold"/>
    </style:style>
    <style:style style:name="cf61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2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62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2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2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23" style:family="table-cell" style:data-style-name="N0">
      <style:table-cell-properties fo:background-color="#FFC7CE"/>
      <style:text-properties fo:color="#9C0006"/>
    </style:style>
    <style:style style:name="cf624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2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26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27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28" style:family="table-cell" style:data-style-name="N0">
      <style:table-cell-properties fo:background-color="#FFC7CE"/>
      <style:text-properties fo:color="#9C0006"/>
    </style:style>
    <style:style style:name="cf62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3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3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3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33" style:family="table-cell" style:data-style-name="N0">
      <style:table-cell-properties fo:background-color="#FFC7CE"/>
      <style:text-properties fo:color="#9C0006"/>
    </style:style>
    <style:style style:name="cf634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3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36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37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38" style:family="table-cell" style:data-style-name="N0">
      <style:table-cell-properties fo:background-color="#FFC7CE"/>
      <style:text-properties fo:color="#9C0006"/>
    </style:style>
    <style:style style:name="cf63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4" style:family="table-cell" style:data-style-name="N0">
      <style:table-cell-properties style:vertical-align="automatic" fo:background-color="transparent"/>
      <style:text-properties fo:color="#00B050"/>
    </style:style>
    <style:style style:name="cf64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4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4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43" style:family="table-cell" style:data-style-name="N0">
      <style:table-cell-properties fo:background-color="#FFC7CE"/>
      <style:text-properties fo:color="#9C0006"/>
    </style:style>
    <style:style style:name="cf644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4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46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47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48" style:family="table-cell" style:data-style-name="N0">
      <style:table-cell-properties fo:background-color="#FFC7CE"/>
      <style:text-properties fo:color="#9C0006"/>
    </style:style>
    <style:style style:name="cf649" style:family="table-cell" style:data-style-name="N0">
      <style:table-cell-properties fo:background-color="transparent"/>
      <style:text-properties fo:color="#0070C0" fo:font-weight="bold" style:font-weight-asian="bold" style:font-weight-complex="bold"/>
    </style:style>
    <style:style style:name="cf65" style:family="table-cell" style:data-style-name="N0">
      <style:table-cell-properties style:vertical-align="automatic" fo:background-color="#FFC7CE"/>
      <style:text-properties fo:color="#9C0006"/>
    </style:style>
    <style:style style:name="cf65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651" style:family="table-cell" style:data-style-name="N0">
      <style:table-cell-properties fo:background-color="transparent"/>
      <style:text-properties fo:color="#00B050" fo:font-weight="bold" style:font-weight-asian="bold" style:font-weight-complex="bold"/>
    </style:style>
    <style:style style:name="cf652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cf653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7" style:family="table-cell" style:data-style-name="N0">
      <style:table-cell-properties style:vertical-align="automatic" fo:background-color="transparent"/>
    </style:style>
    <style:style style:name="cf68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69" style:family="table-cell" style:data-style-name="N0">
      <style:table-cell-properties style:vertical-align="automatic" fo:background-color="transparent"/>
      <style:text-properties fo:color="#FF0000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0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71" style:family="table-cell" style:data-style-name="N0">
      <style:table-cell-properties style:vertical-align="automatic" fo:background-color="transparent"/>
      <style:text-properties fo:color="#339966"/>
    </style:style>
    <style:style style:name="cf72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73" style:family="table-cell" style:data-style-name="N0">
      <style:table-cell-properties style:vertical-align="automatic" fo:background-color="#FFFF00"/>
    </style:style>
    <style:style style:name="cf74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75" style:family="table-cell" style:data-style-name="N0">
      <style:table-cell-properties style:vertical-align="automatic" fo:background-color="transparent"/>
      <style:text-properties fo:color="#009900"/>
    </style:style>
    <style:style style:name="cf76" style:family="table-cell" style:data-style-name="N0">
      <style:table-cell-properties style:vertical-align="automatic" fo:background-color="#FFFFCC"/>
    </style:style>
    <style:style style:name="cf77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7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79" style:family="table-cell" style:data-style-name="N0">
      <style:table-cell-properties style:vertical-align="automatic" fo:background-color="transparent"/>
      <style:text-properties fo:color="#00B050"/>
    </style:style>
    <style:style style:name="cf8" style:family="table-cell" style:data-style-name="N0">
      <style:table-cell-properties style:vertical-align="automatic" fo:background-color="transparent"/>
    </style:style>
    <style:style style:name="cf80" style:family="table-cell" style:data-style-name="N0">
      <style:table-cell-properties style:vertical-align="automatic" fo:background-color="#FFC7CE"/>
      <style:text-properties fo:color="#9C0006"/>
    </style:style>
    <style:style style:name="cf8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2" style:family="table-cell" style:data-style-name="N0">
      <style:table-cell-properties style:vertical-align="automatic" fo:background-color="transparent"/>
    </style:style>
    <style:style style:name="cf83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84" style:family="table-cell" style:data-style-name="N0">
      <style:table-cell-properties style:vertical-align="automatic" fo:background-color="transparent"/>
      <style:text-properties fo:color="#FF0000"/>
    </style:style>
    <style:style style:name="cf85" style:family="table-cell" style:data-style-name="N0">
      <style:table-cell-properties style:vertical-align="automatic" fo:background-color="transparent"/>
      <style:text-properties fo:color="#00B0F0" fo:font-weight="bold" style:font-weight-asian="bold" style:font-weight-complex="bold"/>
    </style:style>
    <style:style style:name="cf86" style:family="table-cell" style:data-style-name="N0">
      <style:table-cell-properties style:vertical-align="automatic" fo:background-color="transparent"/>
      <style:text-properties fo:color="#339966"/>
    </style:style>
    <style:style style:name="cf87" style:family="table-cell" style:data-style-name="N0">
      <style:table-cell-properties style:vertical-align="automatic" fo:background-color="#EEECE1"/>
      <style:text-properties fo:font-weight="bold" style:font-weight-asian="bold" style:font-weight-complex="bold"/>
    </style:style>
    <style:style style:name="cf88" style:family="table-cell" style:data-style-name="N0">
      <style:table-cell-properties style:vertical-align="automatic" fo:background-color="#FFFF00"/>
    </style:style>
    <style:style style:name="cf89" style:family="table-cell" style:data-style-name="N0">
      <style:table-cell-properties style:vertical-align="automatic" fo:background-color="#BDE9FF"/>
      <style:text-properties fo:color="#254061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transparent"/>
    </style:style>
    <style:style style:name="cf90" style:family="table-cell" style:data-style-name="N0">
      <style:table-cell-properties style:vertical-align="automatic" fo:background-color="transparent"/>
      <style:text-properties fo:color="#009900"/>
    </style:style>
    <style:style style:name="cf91" style:family="table-cell" style:data-style-name="N0">
      <style:table-cell-properties style:vertical-align="automatic" fo:background-color="#FFFFCC"/>
    </style:style>
    <style:style style:name="cf92" style:family="table-cell" style:data-style-name="N0">
      <style:table-cell-properties style:vertical-align="automatic" fo:background-color="transparent"/>
      <style:text-properties fo:color="#0070C0" fo:font-weight="bold" style:font-weight-asian="bold" style:font-weight-complex="bold"/>
    </style:style>
    <style:style style:name="cf9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94" style:family="table-cell" style:data-style-name="N0">
      <style:table-cell-properties style:vertical-align="automatic" fo:background-color="transparent"/>
      <style:text-properties fo:color="#00B050"/>
    </style:style>
    <style:style style:name="cf95" style:family="table-cell" style:data-style-name="N0">
      <style:table-cell-properties style:vertical-align="automatic" fo:background-color="#FFC7CE"/>
      <style:text-properties fo:color="#9C0006"/>
    </style:style>
    <style:style style:name="cf9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97" style:family="table-cell" style:data-style-name="N0">
      <style:table-cell-properties style:vertical-align="automatic" fo:background-color="transparent"/>
    </style:style>
    <style:style style:name="cf98" style:family="table-cell" style:data-style-name="N0">
      <style:table-cell-properties style:vertical-align="automatic" fo:background-color="transparent"/>
      <style:text-properties fo:color="#00B050" fo:font-weight="bold" style:font-weight-asian="bold" style:font-weight-complex="bold"/>
    </style:style>
    <style:style style:name="cf99" style:family="table-cell" style:data-style-name="N0">
      <style:table-cell-properties style:vertical-align="automatic" fo:background-color="transparent"/>
      <style:text-properties fo:color="#FF0000"/>
    </style:style>
    <style:style style:name="ConditionalStyle_1" style:family="table-cell" style:data-style-name="N0">
      <style:table-cell-properties style:vertical-align="automatic" fo:background-color="#FFFFCC"/>
    </style:style>
    <style:style style:name="Dziesi_281_tny_32_2" style:display-name="Dziesiętny 2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Hiper_322__261_cze_32_3" style:display-name="Hiperłącze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_322__261_cze_32_4" style:display-name="Hiperłącze 4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2" style:display-name="Normalny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8" style:display-name="Normalny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654" style:family="table-cell">
      <style:table-cell-properties fo:background-color="transparent"/>
      <style:text-properties fo:color="#0070C0" fo:font-weight="bold" style:font-weight-asian="bold" style:font-weight-complex="bold"/>
    </style:style>
    <style:style style:name="cf655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656" style:family="table-cell">
      <style:table-cell-properties fo:background-color="transparent"/>
      <style:text-properties fo:color="#00B050" fo:font-weight="bold" style:font-weight-asian="bold" style:font-weight-complex="bold"/>
    </style:style>
    <style:style style:name="cf657" style:family="table-cell">
      <style:table-cell-properties fo:background-color="transparent"/>
      <style:text-properties fo:color="#000000" fo:font-weight="bold" style:font-weight-asian="bold" style:font-weight-complex="bold"/>
    </style:style>
    <style:style style:name="cf658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72047244094488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bursztynska</meta:initial-creator>
    <dc:creator>Czarnota Piotr</dc:creator>
    <meta:creation-date>2021-04-23T12:54:09Z</meta:creation-date>
    <dc:date>2024-01-05T08:20:21Z</dc:date>
    <meta:editing-cycles>53</meta:editing-cycles>
    <meta:editing-duration>PT35489S</meta:editing-duration>
  </office:meta>
</office:document-meta>
</file>